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6</text:p>
          </table:table-cell>
          <table:table-cell table:style-name="ce11" office:value-type="float" office:value="2496" calcext:value-type="float">
            <text:p>2,49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87.5" calcext:value-type="float">
            <text:p>15,1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43.5" calcext:value-type="float">
            <text:p>25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83" calcext:value-type="float">
            <text:p>5,5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4" calcext:value-type="float">
            <text:p>2,3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22.5" calcext:value-type="float" table:number-columns-spanned="2" table:number-rows-spanned="1">
            <text:p>66,82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5T13:49:39</meta:creation-date>
    <dc:creator>中央銀行</dc:creator>
    <dc:date>2011-02-15T13:49:52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