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1.94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26.44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13mm"/>
    </style:style>
    <style:style style:name="co17" style:family="table-column">
      <style:table-column-properties fo:break-before="auto" style:column-width="23.27mm"/>
    </style:style>
    <style:style style:name="co18" style:family="table-column">
      <style:table-column-properties fo:break-before="auto" style:column-width="16.65mm"/>
    </style:style>
    <style:style style:name="co19" style:family="table-column">
      <style:table-column-properties fo:break-before="auto" style:column-width="16.12mm"/>
    </style:style>
    <style:style style:name="co20" style:family="table-column">
      <style:table-column-properties fo:break-before="auto" style:column-width="22.74mm"/>
    </style:style>
    <style:style style:name="co21" style:family="table-column">
      <style:table-column-properties fo:break-before="auto" style:column-width="20.88mm"/>
    </style:style>
    <style:style style:name="co22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fo:padding="0.71mm"/>
    </style:style>
    <style:style style:name="ce86" style:family="table-cell" style:parent-style-name="Default" style:data-style-name="N165">
      <style:table-cell-properties fo:background-color="transparent" fo:padding="0.71mm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style-name="ce68"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style-name="ce68"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1 <text:s text:c="2"/>12 </text:p>
          </table:table-cell>
          <table:covered-table-cell table:style-name="ce8"/>
          <table:table-cell table:style-name="ce23" office:value-type="float" office:value="6577933" calcext:value-type="float">
            <text:p><text:s text:c="2"/>6,577,933 </text:p>
          </table:table-cell>
          <table:table-cell table:style-name="ce23" office:value-type="float" office:value="5775104" calcext:value-type="float">
            <text:p><text:s text:c="2"/>5,775,104 </text:p>
          </table:table-cell>
          <table:table-cell table:style-name="ce23" office:value-type="float" office:value="2040" calcext:value-type="float">
            <text:p><text:s text:c="2"/>2,040 </text:p>
          </table:table-cell>
          <table:table-cell table:number-columns-repeated="4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672020" calcext:value-type="float">
            <text:p><text:s text:c="2"/>672,020 </text:p>
          </table:table-cell>
          <table:table-cell table:style-name="ce23" office:value-type="float" office:value="665412" calcext:value-type="float">
            <text:p><text:s text:c="2"/>665,41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57" calcext:value-type="float">
            <text:p><text:s text:c="2"/>257 </text:p>
          </table:table-cell>
          <table:table-cell table:style-name="ce23" office:value-type="float" office:value="128512" calcext:value-type="float">
            <text:p><text:s text:c="2"/>128,512 </text:p>
          </table:table-cell>
          <table:table-cell table:style-name="ce65" office:value-type="string" calcext:value-type="string">
            <text:p><text:s/>Dec. <text:s/>200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4" office:value-type="float" office:value="8145026" calcext:value-type="float">
            <text:p><text:s text:c="2"/>8,145,026 </text:p>
          </table:table-cell>
          <table:table-cell table:style-name="ce24" office:value-type="float" office:value="7178305" calcext:value-type="float">
            <text:p><text:s text:c="2"/>7,178,30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807891" calcext:value-type="float">
            <text:p><text:s text:c="2"/>807,891 </text:p>
          </table:table-cell>
          <table:table-cell table:style-name="ce24" office:value-type="float" office:value="796298" calcext:value-type="float">
            <text:p><text:s text:c="2"/>796,29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0" calcext:value-type="float">
            <text:p><text:s text:c="2"/>350 </text:p>
          </table:table-cell>
          <table:table-cell table:style-name="ce24" office:value-type="float" office:value="158480" calcext:value-type="float">
            <text:p><text:s text:c="2"/>158,480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3"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1" calcext:value-type="float">
            <text:p><text:s text:c="2"/>193,831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0" calcext:value-type="float">
            <text:p><text:s text:c="2"/>425,610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4" calcext:value-type="float">
            <text:p><text:s text:c="2"/>192,204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3" calcext:value-type="float">
            <text:p><text:s text:c="2"/>439,673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8" calcext:value-type="float">
            <text:p><text:s text:c="2"/>167,148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4" calcext:value-type="float">
            <text:p><text:s text:c="2"/>331,534 </text:p>
          </table:table-cell>
          <table:table-cell table:style-name="ce24" office:value-type="float" office:value="329434" calcext:value-type="float">
            <text:p><text:s text:c="2"/>329,434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2" calcext:value-type="float">
            <text:p><text:s text:c="2"/>407,122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0 </text:p>
          </table:table-cell>
          <table:covered-table-cell table:style-name="ce8"/>
          <table:table-cell table:style-name="ce24" office:value-type="float" office:value="13712383" calcext:value-type="float">
            <text:p><text:s text:c="2"/>13,712,383 </text:p>
          </table:table-cell>
          <table:table-cell table:style-name="ce24" office:value-type="float" office:value="11916838" calcext:value-type="float">
            <text:p><text:s text:c="2"/>11,916,83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1937" calcext:value-type="float">
            <text:p><text:s text:c="2"/>351,937 </text:p>
          </table:table-cell>
          <table:table-cell table:style-name="ce24" office:value-type="float" office:value="286858" calcext:value-type="float">
            <text:p><text:s text:c="2"/>286,8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443374" calcext:value-type="float">
            <text:p><text:s text:c="2"/>1,443,374 </text:p>
          </table:table-cell>
          <table:table-cell table:style-name="ce65" office:value-type="string" calcext:value-type="string">
            <text:p><text:s/>Oct. <text:s/>2010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57604" calcext:value-type="float">
            <text:p><text:s text:c="2"/>13,757,604 </text:p>
          </table:table-cell>
          <table:table-cell table:style-name="ce24" office:value-type="float" office:value="11756418" calcext:value-type="float">
            <text:p><text:s text:c="2"/>11,756,4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35928" calcext:value-type="float">
            <text:p><text:s text:c="2"/>335,928 </text:p>
          </table:table-cell>
          <table:table-cell table:style-name="ce24" office:value-type="float" office:value="284434" calcext:value-type="float">
            <text:p><text:s text:c="2"/>284,43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1665025" calcext:value-type="float">
            <text:p><text:s text:c="2"/>1,665,025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3"/>1 </text:p>
          </table:table-cell>
          <table:covered-table-cell table:style-name="ce8"/>
          <table:table-cell table:style-name="ce24" office:value-type="float" office:value="13650516" calcext:value-type="float">
            <text:p><text:s text:c="2"/>13,650,516 </text:p>
          </table:table-cell>
          <table:table-cell table:style-name="ce24" office:value-type="float" office:value="11457091" calcext:value-type="float">
            <text:p><text:s text:c="2"/>11,457,0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58874" calcext:value-type="float">
            <text:p><text:s text:c="2"/>458,874 </text:p>
          </table:table-cell>
          <table:table-cell table:style-name="ce24" office:value-type="float" office:value="384612" calcext:value-type="float">
            <text:p><text:s text:c="2"/>384,6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734302" calcext:value-type="float">
            <text:p><text:s text:c="2"/>1,734,302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707282" calcext:value-type="float">
            <text:p><text:s text:c="2"/>13,707,282 </text:p>
          </table:table-cell>
          <table:table-cell table:style-name="ce24" office:value-type="float" office:value="11787787" calcext:value-type="float">
            <text:p><text:s text:c="2"/>11,787,78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2824" calcext:value-type="float">
            <text:p><text:s text:c="2"/>462,824 </text:p>
          </table:table-cell>
          <table:table-cell table:style-name="ce24" office:value-type="float" office:value="383882" calcext:value-type="float">
            <text:p><text:s text:c="2"/>383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456431" calcext:value-type="float">
            <text:p><text:s text:c="2"/>1,456,431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574777" calcext:value-type="float">
            <text:p><text:s text:c="2"/>13,574,777 </text:p>
          </table:table-cell>
          <table:table-cell table:style-name="ce24" office:value-type="float" office:value="11728054" calcext:value-type="float">
            <text:p><text:s text:c="2"/>11,728,05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60852" calcext:value-type="float">
            <text:p><text:s text:c="2"/>360,852 </text:p>
          </table:table-cell>
          <table:table-cell table:style-name="ce24" office:value-type="float" office:value="314008" calcext:value-type="float">
            <text:p><text:s text:c="2"/>314,0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485622" calcext:value-type="float">
            <text:p><text:s text:c="2"/>1,485,622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737251" calcext:value-type="float">
            <text:p><text:s text:c="2"/>13,737,251 </text:p>
          </table:table-cell>
          <table:table-cell table:style-name="ce24" office:value-type="float" office:value="11640253" calcext:value-type="float">
            <text:p><text:s text:c="2"/>11,640,2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90866" calcext:value-type="float">
            <text:p><text:s text:c="2"/>490,866 </text:p>
          </table:table-cell>
          <table:table-cell table:style-name="ce24" office:value-type="float" office:value="412882" calcext:value-type="float">
            <text:p><text:s text:c="2"/>412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1" calcext:value-type="float">
            <text:p><text:s text:c="2"/>241 </text:p>
          </table:table-cell>
          <table:table-cell table:style-name="ce24" office:value-type="float" office:value="1605891" calcext:value-type="float">
            <text:p><text:s text:c="2"/>1,605,891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778471" calcext:value-type="float">
            <text:p><text:s text:c="2"/>13,778,471 </text:p>
          </table:table-cell>
          <table:table-cell table:style-name="ce24" office:value-type="float" office:value="11615588" calcext:value-type="float">
            <text:p><text:s text:c="2"/>11,615,5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9822" calcext:value-type="float">
            <text:p><text:s text:c="2"/>449,822 </text:p>
          </table:table-cell>
          <table:table-cell table:style-name="ce24" office:value-type="float" office:value="374277" calcext:value-type="float">
            <text:p><text:s text:c="2"/>374,27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" calcext:value-type="float">
            <text:p><text:s text:c="2"/>211 </text:p>
          </table:table-cell>
          <table:table-cell table:style-name="ce24" office:value-type="float" office:value="1712850" calcext:value-type="float">
            <text:p><text:s text:c="2"/>1,712,850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6699" calcext:value-type="float">
            <text:p><text:s text:c="2"/>13,636,699 </text:p>
          </table:table-cell>
          <table:table-cell table:style-name="ce24" office:value-type="float" office:value="11667229" calcext:value-type="float">
            <text:p><text:s text:c="2"/>11,667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2349" calcext:value-type="float">
            <text:p><text:s text:c="2"/>322,349 </text:p>
          </table:table-cell>
          <table:table-cell table:style-name="ce24" office:value-type="float" office:value="276468" calcext:value-type="float">
            <text:p><text:s text:c="2"/>276,46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46893" calcext:value-type="float">
            <text:p><text:s text:c="2"/>1,646,893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683547" calcext:value-type="float">
            <text:p><text:s text:c="2"/>13,683,547 </text:p>
          </table:table-cell>
          <table:table-cell table:style-name="ce24" office:value-type="float" office:value="11706332" calcext:value-type="float">
            <text:p><text:s text:c="2"/>11,706,3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14633" calcext:value-type="float">
            <text:p><text:s text:c="2"/>314,633 </text:p>
          </table:table-cell>
          <table:table-cell table:style-name="ce24" office:value-type="float" office:value="308529" calcext:value-type="float">
            <text:p><text:s text:c="2"/>308,5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62354" calcext:value-type="float">
            <text:p><text:s text:c="2"/>1,662,354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721076" calcext:value-type="float">
            <text:p><text:s text:c="2"/>13,721,076 </text:p>
          </table:table-cell>
          <table:table-cell table:style-name="ce24" office:value-type="float" office:value="11775971" calcext:value-type="float">
            <text:p><text:s text:c="2"/>11,775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417" calcext:value-type="float">
            <text:p><text:s text:c="2"/>303,417 </text:p>
          </table:table-cell>
          <table:table-cell table:style-name="ce24" office:value-type="float" office:value="297272" calcext:value-type="float">
            <text:p><text:s text:c="2"/>297,27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" calcext:value-type="float">
            <text:p><text:s text:c="2"/>175 </text:p>
          </table:table-cell>
          <table:table-cell table:style-name="ce24" office:value-type="float" office:value="1641513" calcext:value-type="float">
            <text:p><text:s text:c="2"/>1,641,513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844285" calcext:value-type="float">
            <text:p><text:s text:c="2"/>13,844,285 </text:p>
          </table:table-cell>
          <table:table-cell table:style-name="ce24" office:value-type="float" office:value="12047388" calcext:value-type="float">
            <text:p><text:s text:c="2"/>12,047,3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9714" calcext:value-type="float">
            <text:p><text:s text:c="2"/>389,714 </text:p>
          </table:table-cell>
          <table:table-cell table:style-name="ce24" office:value-type="float" office:value="374203" calcext:value-type="float">
            <text:p><text:s text:c="2"/>374,2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5" calcext:value-type="float">
            <text:p><text:s text:c="2"/>195 </text:p>
          </table:table-cell>
          <table:table-cell table:style-name="ce24" office:value-type="float" office:value="1406988" calcext:value-type="float">
            <text:p><text:s text:c="2"/>1,406,988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693307" calcext:value-type="float">
            <text:p><text:s text:c="2"/>13,693,307 </text:p>
          </table:table-cell>
          <table:table-cell table:style-name="ce24" office:value-type="float" office:value="11923953" calcext:value-type="float">
            <text:p><text:s text:c="2"/>11,923,9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8934" calcext:value-type="float">
            <text:p><text:s text:c="2"/>448,934 </text:p>
          </table:table-cell>
          <table:table-cell table:style-name="ce24" office:value-type="float" office:value="392813" calcext:value-type="float">
            <text:p><text:s text:c="2"/>392,81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1320206" calcext:value-type="float">
            <text:p><text:s text:c="2"/>1,320,206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41691" calcext:value-type="float">
            <text:p><text:s text:c="2"/>13,741,691 </text:p>
          </table:table-cell>
          <table:table-cell table:style-name="ce24" office:value-type="float" office:value="11919941" calcext:value-type="float">
            <text:p><text:s text:c="2"/>11,919,9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2902" calcext:value-type="float">
            <text:p><text:s text:c="2"/>592,902 </text:p>
          </table:table-cell>
          <table:table-cell table:style-name="ce24" office:value-type="float" office:value="465416" calcext:value-type="float">
            <text:p><text:s text:c="2"/>465,41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5" calcext:value-type="float">
            <text:p><text:s text:c="2"/>245 </text:p>
          </table:table-cell>
          <table:table-cell table:style-name="ce24" office:value-type="float" office:value="1228603" calcext:value-type="float">
            <text:p><text:s text:c="2"/>1,228,603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1 </text:p>
          </table:table-cell>
          <table:covered-table-cell table:style-name="ce8"/>
          <table:table-cell table:style-name="ce24" office:value-type="float" office:value="13528896" calcext:value-type="float">
            <text:p><text:s text:c="2"/>13,528,896 </text:p>
          </table:table-cell>
          <table:table-cell table:style-name="ce24" office:value-type="float" office:value="11715622" calcext:value-type="float">
            <text:p><text:s text:c="2"/>11,715,62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6173" calcext:value-type="float">
            <text:p><text:s text:c="2"/>636,173 </text:p>
          </table:table-cell>
          <table:table-cell table:style-name="ce24" office:value-type="float" office:value="451239" calcext:value-type="float">
            <text:p><text:s text:c="2"/>451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4" calcext:value-type="float">
            <text:p><text:s text:c="2"/>244 </text:p>
          </table:table-cell>
          <table:table-cell table:style-name="ce24" office:value-type="float" office:value="1176857" calcext:value-type="float">
            <text:p><text:s text:c="2"/>1,176,857 </text:p>
          </table:table-cell>
          <table:table-cell table:style-name="ce65" office:value-type="string" calcext:value-type="string">
            <text:p><text:s/>Jan. <text:s/>201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595645" calcext:value-type="float">
            <text:p><text:s text:c="2"/>13,595,645 </text:p>
          </table:table-cell>
          <table:table-cell table:style-name="ce24" office:value-type="float" office:value="11784095" calcext:value-type="float">
            <text:p><text:s text:c="2"/>11,784,0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78932" calcext:value-type="float">
            <text:p><text:s text:c="2"/>778,932 </text:p>
          </table:table-cell>
          <table:table-cell table:style-name="ce24" office:value-type="float" office:value="599382" calcext:value-type="float">
            <text:p><text:s text:c="2"/>599,3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2372" calcext:value-type="float">
            <text:p><text:s text:c="2"/>1,032,372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87563" calcext:value-type="float">
            <text:p><text:s text:c="2"/>13,387,563 </text:p>
          </table:table-cell>
          <table:table-cell table:style-name="ce24" office:value-type="float" office:value="11791736" calcext:value-type="float">
            <text:p><text:s text:c="2"/>11,791,7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16173" calcext:value-type="float">
            <text:p><text:s text:c="2"/>716,173 </text:p>
          </table:table-cell>
          <table:table-cell table:style-name="ce24" office:value-type="float" office:value="564951" calcext:value-type="float">
            <text:p><text:s text:c="2"/>564,9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79416" calcext:value-type="float">
            <text:p><text:s text:c="2"/>879,416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36644" calcext:value-type="float">
            <text:p><text:s text:c="2"/>13,436,644 </text:p>
          </table:table-cell>
          <table:table-cell table:style-name="ce24" office:value-type="float" office:value="11707137" calcext:value-type="float">
            <text:p><text:s text:c="2"/>11,707,13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6723" calcext:value-type="float">
            <text:p><text:s text:c="2"/>686,723 </text:p>
          </table:table-cell>
          <table:table-cell table:style-name="ce24" office:value-type="float" office:value="498765" calcext:value-type="float">
            <text:p><text:s text:c="2"/>498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1042579" calcext:value-type="float">
            <text:p><text:s text:c="2"/>1,042,579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335406" calcext:value-type="float">
            <text:p><text:s text:c="2"/>13,335,406 </text:p>
          </table:table-cell>
          <table:table-cell table:style-name="ce24" office:value-type="float" office:value="11776835" calcext:value-type="float">
            <text:p><text:s text:c="2"/>11,776,8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9326" calcext:value-type="float">
            <text:p><text:s text:c="2"/>599,326 </text:p>
          </table:table-cell>
          <table:table-cell table:style-name="ce24" office:value-type="float" office:value="412148" calcext:value-type="float">
            <text:p><text:s text:c="2"/>41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6" calcext:value-type="float">
            <text:p><text:s text:c="2"/>236 </text:p>
          </table:table-cell>
          <table:table-cell table:style-name="ce24" office:value-type="float" office:value="959009" calcext:value-type="float">
            <text:p><text:s text:c="2"/>959,009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164446" calcext:value-type="float">
            <text:p><text:s text:c="2"/>13,164,446 </text:p>
          </table:table-cell>
          <table:table-cell table:style-name="ce24" office:value-type="float" office:value="11845536" calcext:value-type="float">
            <text:p><text:s text:c="2"/>11,845,5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1834" calcext:value-type="float">
            <text:p><text:s text:c="2"/>481,834 </text:p>
          </table:table-cell>
          <table:table-cell table:style-name="ce24" office:value-type="float" office:value="285117" calcext:value-type="float">
            <text:p><text:s text:c="2"/>285,1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" calcext:value-type="float">
            <text:p><text:s text:c="2"/>174 </text:p>
          </table:table-cell>
          <table:table-cell table:style-name="ce24" office:value-type="float" office:value="836902" calcext:value-type="float">
            <text:p><text:s text:c="2"/>836,902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314137" calcext:value-type="float">
            <text:p><text:s text:c="2"/>13,314,137 </text:p>
          </table:table-cell>
          <table:table-cell table:style-name="ce24" office:value-type="float" office:value="11896516" calcext:value-type="float">
            <text:p><text:s text:c="2"/>11,896,5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9260" calcext:value-type="float">
            <text:p><text:s text:c="2"/>489,260 </text:p>
          </table:table-cell>
          <table:table-cell table:style-name="ce24" office:value-type="float" office:value="369663" calcext:value-type="float">
            <text:p><text:s text:c="2"/>369,6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28155" calcext:value-type="float">
            <text:p><text:s text:c="2"/>928,155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style-name="ce70"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style-name="ce71" table:number-columns-repeated="1006"/>
        </table:table-row>
        <table:table-row table:style-name="ro5" table:number-rows-repeated="3">
          <table:table-cell table:style-name="ce11"/>
          <table:table-cell table:style-name="ce17" table:number-columns-repeated="2"/>
          <table:table-cell table:style-name="ce31" table:number-columns-repeated="15"/>
          <table:table-cell table:style-name="ce71"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R$1048576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0"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85"/>
        <table:table-column table:style-name="co8" table:number-columns-repeated="238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Net Worth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19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text:span text:style-name="T5">3</text:span></text:p>
            </table:table-cell>
            <table:table-cell table:style-name="ce28" office:value-type="string" calcext:value-type="string">
              <text:p>準備性存款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19" office:value-type="string" calcext:value-type="string">
              <text:p><text:s/>month</text:p>
            </table:table-cell>
            <table:table-cell table:style-name="ce68"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19"/>
            <table:table-cell table:style-name="ce68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style-name="ce68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style-name="ce68"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8460" calcext:value-type="float">
            <text:p><text:s text:c="2"/>698,460 </text:p>
          </table:table-cell>
          <table:table-cell table:style-name="ce24" office:value-type="float" office:value="140071" calcext:value-type="float">
            <text:p><text:s text:c="2"/>140,071 </text:p>
          </table:table-cell>
          <table:table-cell table:style-name="ce24" office:value-type="float" office:value="47162" calcext:value-type="float">
            <text:p><text:s text:c="2"/>47,162 </text:p>
          </table:table-cell>
          <table:table-cell table:style-name="ce24" office:value-type="float" office:value="92909" calcext:value-type="float">
            <text:p><text:s text:c="2"/>92,909 </text:p>
          </table:table-cell>
          <table:table-cell table:style-name="ce24" office:value-type="float" office:value="871682" calcext:value-type="float">
            <text:p><text:s text:c="2"/>871,682 </text:p>
          </table:table-cell>
          <table:table-cell table:style-name="ce23" office:value-type="float" office:value="26634" calcext:value-type="float">
            <text:p><text:s text:c="2"/>26,634 </text:p>
          </table:table-cell>
          <table:table-cell table:style-name="ce44" office:value-type="float" office:value="553787" calcext:value-type="float" table:number-columns-spanned="2" table:number-rows-spanned="1">
            <text:p><text:s text:c="2"/>553,787 </text:p>
          </table:table-cell>
          <table:covered-table-cell table:style-name="ce109"/>
          <table:table-cell table:style-name="ce24" office:value-type="float" office:value="1286920" calcext:value-type="float">
            <text:p><text:s text:c="2"/>1,286,920 </text:p>
          </table:table-cell>
          <table:table-cell table:style-name="ce24" office:value-type="float" office:value="21" calcext:value-type="float">
            <text:p><text:s text:c="2"/>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47985" calcext:value-type="float">
            <text:p><text:s text:c="2"/>1,947,9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9911" calcext:value-type="float">
            <text:p><text:s text:c="2"/>79,911 </text:p>
          </table:table-cell>
          <table:table-cell table:style-name="ce24" office:value-type="float" office:value="972462" calcext:value-type="float">
            <text:p><text:s text:c="2"/>972,462 </text:p>
          </table:table-cell>
          <table:table-cell table:style-name="ce122" office:value-type="string" calcext:value-type="string">
            <text:p><text:s/>Dec. <text:s/>2002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4" office:value-type="float" office:value="25551" calcext:value-type="float">
            <text:p><text:s text:c="2"/>25,551 </text:p>
          </table:table-cell>
          <table:table-cell table:style-name="ce45" office:value-type="float" office:value="686787" calcext:value-type="float" table:number-columns-spanned="2" table:number-rows-spanned="1">
            <text:p><text:s text:c="2"/>686,787 </text:p>
          </table:table-cell>
          <table:covered-table-cell table:style-name="ce110"/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3 <text:s text:c="2"/>12 </text:p>
          </table:table-cell>
          <table:covered-table-cell table:style-name="ce74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22211" calcext:value-type="float">
            <text:p><text:s text:c="2"/>22,211 </text:p>
          </table:table-cell>
          <table:table-cell table:style-name="ce45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10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0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0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75221" calcext:value-type="float">
            <text:p><text:s text:c="2"/>1,175,221 </text:p>
          </table:table-cell>
          <table:table-cell table:style-name="ce24" office:value-type="float" office:value="227913" calcext:value-type="float">
            <text:p><text:s text:c="2"/>227,913 </text:p>
          </table:table-cell>
          <table:table-cell table:style-name="ce24" office:value-type="float" office:value="45460" calcext:value-type="float">
            <text:p><text:s text:c="2"/>45,460 </text:p>
          </table:table-cell>
          <table:table-cell table:style-name="ce24" office:value-type="float" office:value="182453" calcext:value-type="float">
            <text:p><text:s text:c="2"/>182,453 </text:p>
          </table:table-cell>
          <table:table-cell table:style-name="ce24" office:value-type="float" office:value="1275287" calcext:value-type="float">
            <text:p><text:s text:c="2"/>1,275,287 </text:p>
          </table:table-cell>
          <table:table-cell table:style-name="ce24" office:value-type="float" office:value="9862" calcext:value-type="float">
            <text:p><text:s text:c="2"/>9,862 </text:p>
          </table:table-cell>
          <table:table-cell table:style-name="ce45" office:value-type="float" office:value="545700" calcext:value-type="float" table:number-columns-spanned="2" table:number-rows-spanned="1">
            <text:p><text:s text:c="2"/>545,700 </text:p>
          </table:table-cell>
          <table:covered-table-cell table:style-name="ce110"/>
          <table:table-cell table:style-name="ce24" office:value-type="float" office:value="1608304" calcext:value-type="float">
            <text:p><text:s text:c="2"/>1,608,3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3800" calcext:value-type="float">
            <text:p><text:s text:c="2"/>6,653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19122" calcext:value-type="float">
            <text:p><text:s text:c="2"/>1,319,122 </text:p>
          </table:table-cell>
          <table:table-cell table:style-name="ce24" office:value-type="float" office:value="897172" calcext:value-type="float">
            <text:p><text:s text:c="2"/>897,172 </text:p>
          </table:table-cell>
          <table:table-cell table:style-name="ce65" office:value-type="string" calcext:value-type="string">
            <text:p><text:s/>Oct. <text:s/>2010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79588" calcext:value-type="float">
            <text:p><text:s text:c="2"/>1,179,588 </text:p>
          </table:table-cell>
          <table:table-cell table:style-name="ce24" office:value-type="float" office:value="228258" calcext:value-type="float">
            <text:p><text:s text:c="2"/>228,258 </text:p>
          </table:table-cell>
          <table:table-cell table:style-name="ce24" office:value-type="float" office:value="43276" calcext:value-type="float">
            <text:p><text:s text:c="2"/>43,276 </text:p>
          </table:table-cell>
          <table:table-cell table:style-name="ce24" office:value-type="float" office:value="184982" calcext:value-type="float">
            <text:p><text:s text:c="2"/>184,982 </text:p>
          </table:table-cell>
          <table:table-cell table:style-name="ce24" office:value-type="float" office:value="1264249" calcext:value-type="float">
            <text:p><text:s text:c="2"/>1,264,249 </text:p>
          </table:table-cell>
          <table:table-cell table:style-name="ce24" office:value-type="float" office:value="10698" calcext:value-type="float">
            <text:p><text:s text:c="2"/>10,698 </text:p>
          </table:table-cell>
          <table:table-cell table:style-name="ce45" office:value-type="float" office:value="541500" calcext:value-type="float" table:number-columns-spanned="2" table:number-rows-spanned="1">
            <text:p><text:s text:c="2"/>541,500 </text:p>
          </table:table-cell>
          <table:covered-table-cell table:style-name="ce110"/>
          <table:table-cell table:style-name="ce24" office:value-type="float" office:value="1608304" calcext:value-type="float">
            <text:p><text:s text:c="2"/>1,608,3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4370" calcext:value-type="float">
            <text:p><text:s text:c="2"/>6,664,3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43651" calcext:value-type="float">
            <text:p><text:s text:c="2"/>1,343,651 </text:p>
          </table:table-cell>
          <table:table-cell table:style-name="ce24" office:value-type="float" office:value="916986" calcext:value-type="float">
            <text:p><text:s text:c="2"/>916,986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85623" calcext:value-type="float">
            <text:p><text:s text:c="2"/>1,585,623 </text:p>
          </table:table-cell>
          <table:table-cell table:style-name="ce24" office:value-type="float" office:value="294631" calcext:value-type="float">
            <text:p><text:s text:c="2"/>294,631 </text:p>
          </table:table-cell>
          <table:table-cell table:style-name="ce24" office:value-type="float" office:value="110580" calcext:value-type="float">
            <text:p><text:s text:c="2"/>110,580 </text:p>
          </table:table-cell>
          <table:table-cell table:style-name="ce24" office:value-type="float" office:value="184051" calcext:value-type="float">
            <text:p><text:s text:c="2"/>184,051 </text:p>
          </table:table-cell>
          <table:table-cell table:style-name="ce24" office:value-type="float" office:value="1266709" calcext:value-type="float">
            <text:p><text:s text:c="2"/>1,266,709 </text:p>
          </table:table-cell>
          <table:table-cell table:style-name="ce24" office:value-type="float" office:value="10669" calcext:value-type="float">
            <text:p><text:s text:c="2"/>10,669 </text:p>
          </table:table-cell>
          <table:table-cell table:style-name="ce45" office:value-type="float" office:value="545100" calcext:value-type="float" table:number-columns-spanned="2" table:number-rows-spanned="1">
            <text:p><text:s text:c="2"/>545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493370" calcext:value-type="float">
            <text:p><text:s text:c="2"/>6,493,3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0233" calcext:value-type="float">
            <text:p><text:s text:c="2"/>1,080,233 </text:p>
          </table:table-cell>
          <table:table-cell table:style-name="ce24" office:value-type="float" office:value="750177" calcext:value-type="float">
            <text:p><text:s text:c="2"/>750,177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779" calcext:value-type="float">
            <text:p><text:s text:c="2"/>1,335,779 </text:p>
          </table:table-cell>
          <table:table-cell table:style-name="ce24" office:value-type="float" office:value="283078" calcext:value-type="float">
            <text:p><text:s text:c="2"/>283,078 </text:p>
          </table:table-cell>
          <table:table-cell table:style-name="ce24" office:value-type="float" office:value="102886" calcext:value-type="float">
            <text:p><text:s text:c="2"/>102,886 </text:p>
          </table:table-cell>
          <table:table-cell table:style-name="ce24" office:value-type="float" office:value="180192" calcext:value-type="float">
            <text:p><text:s text:c="2"/>180,192 </text:p>
          </table:table-cell>
          <table:table-cell table:style-name="ce24" office:value-type="float" office:value="1344272" calcext:value-type="float">
            <text:p><text:s text:c="2"/>1,344,272 </text:p>
          </table:table-cell>
          <table:table-cell table:style-name="ce24" office:value-type="float" office:value="11811" calcext:value-type="float">
            <text:p><text:s text:c="2"/>11,811 </text:p>
          </table:table-cell>
          <table:table-cell table:style-name="ce45" office:value-type="float" office:value="545100" calcext:value-type="float" table:number-columns-spanned="2" table:number-rows-spanned="1">
            <text:p><text:s text:c="2"/>545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2900" calcext:value-type="float">
            <text:p><text:s text:c="2"/>6,682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15272" calcext:value-type="float">
            <text:p><text:s text:c="2"/>1,115,272 </text:p>
          </table:table-cell>
          <table:table-cell table:style-name="ce24" office:value-type="float" office:value="765065" calcext:value-type="float">
            <text:p><text:s text:c="2"/>765,065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457" calcext:value-type="float">
            <text:p><text:s text:c="2"/>1,281,457 </text:p>
          </table:table-cell>
          <table:table-cell table:style-name="ce24" office:value-type="float" office:value="198791" calcext:value-type="float">
            <text:p><text:s text:c="2"/>198,791 </text:p>
          </table:table-cell>
          <table:table-cell table:style-name="ce24" office:value-type="float" office:value="21639" calcext:value-type="float">
            <text:p><text:s text:c="2"/>21,639 </text:p>
          </table:table-cell>
          <table:table-cell table:style-name="ce24" office:value-type="float" office:value="177152" calcext:value-type="float">
            <text:p><text:s text:c="2"/>177,152 </text:p>
          </table:table-cell>
          <table:table-cell table:style-name="ce24" office:value-type="float" office:value="1382026" calcext:value-type="float">
            <text:p><text:s text:c="2"/>1,382,026 </text:p>
          </table:table-cell>
          <table:table-cell table:style-name="ce24" office:value-type="float" office:value="9683" calcext:value-type="float">
            <text:p><text:s text:c="2"/>9,683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0200" calcext:value-type="float">
            <text:p><text:s text:c="2"/>6,660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91969" calcext:value-type="float">
            <text:p><text:s text:c="2"/>1,091,969 </text:p>
          </table:table-cell>
          <table:table-cell table:style-name="ce24" office:value-type="float" office:value="786347" calcext:value-type="float">
            <text:p><text:s text:c="2"/>786,347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933" calcext:value-type="float">
            <text:p><text:s text:c="2"/>1,281,933 </text:p>
          </table:table-cell>
          <table:table-cell table:style-name="ce24" office:value-type="float" office:value="180412" calcext:value-type="float">
            <text:p><text:s text:c="2"/>180,412 </text:p>
          </table:table-cell>
          <table:table-cell table:style-name="ce24" office:value-type="float" office:value="1567" calcext:value-type="float">
            <text:p><text:s text:c="2"/>1,567 </text:p>
          </table:table-cell>
          <table:table-cell table:style-name="ce24" office:value-type="float" office:value="178845" calcext:value-type="float">
            <text:p><text:s text:c="2"/>178,845 </text:p>
          </table:table-cell>
          <table:table-cell table:style-name="ce24" office:value-type="float" office:value="1365649" calcext:value-type="float">
            <text:p><text:s text:c="2"/>1,365,649 </text:p>
          </table:table-cell>
          <table:table-cell table:style-name="ce24" office:value-type="float" office:value="10081" calcext:value-type="float">
            <text:p><text:s text:c="2"/>10,081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83350" calcext:value-type="float">
            <text:p><text:s text:c="2"/>6,883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4117" calcext:value-type="float">
            <text:p><text:s text:c="2"/>1,044,117 </text:p>
          </table:table-cell>
          <table:table-cell table:style-name="ce24" office:value-type="float" office:value="807405" calcext:value-type="float">
            <text:p><text:s text:c="2"/>807,405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3090" calcext:value-type="float">
            <text:p><text:s text:c="2"/>1,263,090 </text:p>
          </table:table-cell>
          <table:table-cell table:style-name="ce24" office:value-type="float" office:value="295328" calcext:value-type="float">
            <text:p><text:s text:c="2"/>295,328 </text:p>
          </table:table-cell>
          <table:table-cell table:style-name="ce24" office:value-type="float" office:value="93648" calcext:value-type="float">
            <text:p><text:s text:c="2"/>93,648 </text:p>
          </table:table-cell>
          <table:table-cell table:style-name="ce24" office:value-type="float" office:value="201680" calcext:value-type="float">
            <text:p><text:s text:c="2"/>201,680 </text:p>
          </table:table-cell>
          <table:table-cell table:style-name="ce24" office:value-type="float" office:value="1348649" calcext:value-type="float">
            <text:p><text:s text:c="2"/>1,348,649 </text:p>
          </table:table-cell>
          <table:table-cell table:style-name="ce24" office:value-type="float" office:value="10404" calcext:value-type="float">
            <text:p><text:s text:c="2"/>10,404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7250" calcext:value-type="float">
            <text:p><text:s text:c="2"/>6,827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2148" calcext:value-type="float">
            <text:p><text:s text:c="2"/>1,042,148 </text:p>
          </table:table-cell>
          <table:table-cell table:style-name="ce24" office:value-type="float" office:value="827298" calcext:value-type="float">
            <text:p><text:s text:c="2"/>827,298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0472" calcext:value-type="float">
            <text:p><text:s text:c="2"/>1,260,472 </text:p>
          </table:table-cell>
          <table:table-cell table:style-name="ce24" office:value-type="float" office:value="256160" calcext:value-type="float">
            <text:p><text:s text:c="2"/>256,160 </text:p>
          </table:table-cell>
          <table:table-cell table:style-name="ce24" office:value-type="float" office:value="82868" calcext:value-type="float">
            <text:p><text:s text:c="2"/>82,868 </text:p>
          </table:table-cell>
          <table:table-cell table:style-name="ce24" office:value-type="float" office:value="173292" calcext:value-type="float">
            <text:p><text:s text:c="2"/>173,292 </text:p>
          </table:table-cell>
          <table:table-cell table:style-name="ce24" office:value-type="float" office:value="1315459" calcext:value-type="float">
            <text:p><text:s text:c="2"/>1,315,459 </text:p>
          </table:table-cell>
          <table:table-cell table:style-name="ce24" office:value-type="float" office:value="10629" calcext:value-type="float">
            <text:p><text:s text:c="2"/>10,62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90" calcext:value-type="float">
            <text:p><text:s text:c="2"/>6,779,9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7170" calcext:value-type="float">
            <text:p><text:s text:c="2"/>997,170 </text:p>
          </table:table-cell>
          <table:table-cell table:style-name="ce24" office:value-type="float" office:value="847515" calcext:value-type="float">
            <text:p><text:s text:c="2"/>847,51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4392" calcext:value-type="float">
            <text:p><text:s text:c="2"/>1,274,392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68760" calcext:value-type="float">
            <text:p><text:s text:c="2"/>68,760 </text:p>
          </table:table-cell>
          <table:table-cell table:style-name="ce24" office:value-type="float" office:value="195811" calcext:value-type="float">
            <text:p><text:s text:c="2"/>195,811 </text:p>
          </table:table-cell>
          <table:table-cell table:style-name="ce24" office:value-type="float" office:value="1393052" calcext:value-type="float">
            <text:p><text:s text:c="2"/>1,393,052 </text:p>
          </table:table-cell>
          <table:table-cell table:style-name="ce24" office:value-type="float" office:value="9647" calcext:value-type="float">
            <text:p><text:s text:c="2"/>9,647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7240" calcext:value-type="float">
            <text:p><text:s text:c="2"/>6,767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8807" calcext:value-type="float">
            <text:p><text:s text:c="2"/>938,807 </text:p>
          </table:table-cell>
          <table:table-cell table:style-name="ce24" office:value-type="float" office:value="866531" calcext:value-type="float">
            <text:p><text:s text:c="2"/>866,531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5648" calcext:value-type="float">
            <text:p><text:s text:c="2"/>1,265,648 </text:p>
          </table:table-cell>
          <table:table-cell table:style-name="ce24" office:value-type="float" office:value="219837" calcext:value-type="float">
            <text:p><text:s text:c="2"/>219,837 </text:p>
          </table:table-cell>
          <table:table-cell table:style-name="ce24" office:value-type="float" office:value="29143" calcext:value-type="float">
            <text:p><text:s text:c="2"/>29,143 </text:p>
          </table:table-cell>
          <table:table-cell table:style-name="ce24" office:value-type="float" office:value="190694" calcext:value-type="float">
            <text:p><text:s text:c="2"/>190,694 </text:p>
          </table:table-cell>
          <table:table-cell table:style-name="ce24" office:value-type="float" office:value="1409427" calcext:value-type="float">
            <text:p><text:s text:c="2"/>1,409,427 </text:p>
          </table:table-cell>
          <table:table-cell table:style-name="ce24" office:value-type="float" office:value="10463" calcext:value-type="float">
            <text:p><text:s text:c="2"/>10,46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460" calcext:value-type="float">
            <text:p><text:s text:c="2"/>6,712,4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8428" calcext:value-type="float">
            <text:p><text:s text:c="2"/>1,048,428 </text:p>
          </table:table-cell>
          <table:table-cell table:style-name="ce24" office:value-type="float" office:value="885509" calcext:value-type="float">
            <text:p><text:s text:c="2"/>885,50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7529" calcext:value-type="float">
            <text:p><text:s text:c="2"/>1,277,529 </text:p>
          </table:table-cell>
          <table:table-cell table:style-name="ce24" office:value-type="float" office:value="251115" calcext:value-type="float">
            <text:p><text:s text:c="2"/>251,115 </text:p>
          </table:table-cell>
          <table:table-cell table:style-name="ce24" office:value-type="float" office:value="54865" calcext:value-type="float">
            <text:p><text:s text:c="2"/>54,865 </text:p>
          </table:table-cell>
          <table:table-cell table:style-name="ce24" office:value-type="float" office:value="196250" calcext:value-type="float">
            <text:p><text:s text:c="2"/>196,250 </text:p>
          </table:table-cell>
          <table:table-cell table:style-name="ce24" office:value-type="float" office:value="1397593" calcext:value-type="float">
            <text:p><text:s text:c="2"/>1,397,593 </text:p>
          </table:table-cell>
          <table:table-cell table:style-name="ce24" office:value-type="float" office:value="11314" calcext:value-type="float">
            <text:p><text:s text:c="2"/>11,314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77230" calcext:value-type="float">
            <text:p><text:s text:c="2"/>6,577,2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9719" calcext:value-type="float">
            <text:p><text:s text:c="2"/>1,159,719 </text:p>
          </table:table-cell>
          <table:table-cell table:style-name="ce24" office:value-type="float" office:value="1000479" calcext:value-type="float">
            <text:p><text:s text:c="2"/>1,000,479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622" calcext:value-type="float">
            <text:p><text:s text:c="2"/>1,281,622 </text:p>
          </table:table-cell>
          <table:table-cell table:style-name="ce24" office:value-type="float" office:value="197637" calcext:value-type="float">
            <text:p><text:s text:c="2"/>197,637 </text:p>
          </table:table-cell>
          <table:table-cell table:style-name="ce24" office:value-type="float" office:value="21583" calcext:value-type="float">
            <text:p><text:s text:c="2"/>21,583 </text:p>
          </table:table-cell>
          <table:table-cell table:style-name="ce24" office:value-type="float" office:value="176054" calcext:value-type="float">
            <text:p><text:s text:c="2"/>176,054 </text:p>
          </table:table-cell>
          <table:table-cell table:style-name="ce24" office:value-type="float" office:value="1344073" calcext:value-type="float">
            <text:p><text:s text:c="2"/>1,344,073 </text:p>
          </table:table-cell>
          <table:table-cell table:style-name="ce24" office:value-type="float" office:value="10808" calcext:value-type="float">
            <text:p><text:s text:c="2"/>10,808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9940" calcext:value-type="float">
            <text:p><text:s text:c="2"/>6,689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9712" calcext:value-type="float">
            <text:p><text:s text:c="2"/>1,069,712 </text:p>
          </table:table-cell>
          <table:table-cell table:style-name="ce24" office:value-type="float" office:value="930210" calcext:value-type="float">
            <text:p><text:s text:c="2"/>930,210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734" calcext:value-type="float">
            <text:p><text:s text:c="2"/>1,281,734 </text:p>
          </table:table-cell>
          <table:table-cell table:style-name="ce24" office:value-type="float" office:value="199102" calcext:value-type="float">
            <text:p><text:s text:c="2"/>199,102 </text:p>
          </table:table-cell>
          <table:table-cell table:style-name="ce24" office:value-type="float" office:value="26453" calcext:value-type="float">
            <text:p><text:s text:c="2"/>26,453 </text:p>
          </table:table-cell>
          <table:table-cell table:style-name="ce24" office:value-type="float" office:value="172649" calcext:value-type="float">
            <text:p><text:s text:c="2"/>172,649 </text:p>
          </table:table-cell>
          <table:table-cell table:style-name="ce24" office:value-type="float" office:value="1348311" calcext:value-type="float">
            <text:p><text:s text:c="2"/>1,348,311 </text:p>
          </table:table-cell>
          <table:table-cell table:style-name="ce24" office:value-type="float" office:value="11159" calcext:value-type="float">
            <text:p><text:s text:c="2"/>11,15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9845" calcext:value-type="float">
            <text:p><text:s text:c="2"/>6,789,8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4387" calcext:value-type="float">
            <text:p><text:s text:c="2"/>994,387 </text:p>
          </table:table-cell>
          <table:table-cell table:style-name="ce24" office:value-type="float" office:value="947849" calcext:value-type="float">
            <text:p><text:s text:c="2"/>947,849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9429" calcext:value-type="float">
            <text:p><text:s text:c="2"/>1,649,429 </text:p>
          </table:table-cell>
          <table:table-cell table:style-name="ce24" office:value-type="float" office:value="179277" calcext:value-type="float">
            <text:p><text:s text:c="2"/>179,277 </text:p>
          </table:table-cell>
          <table:table-cell table:style-name="ce24" office:value-type="float" office:value="42710" calcext:value-type="float">
            <text:p><text:s text:c="2"/>42,710 </text:p>
          </table:table-cell>
          <table:table-cell table:style-name="ce24" office:value-type="float" office:value="136567" calcext:value-type="float">
            <text:p><text:s text:c="2"/>136,567 </text:p>
          </table:table-cell>
          <table:table-cell table:style-name="ce24" office:value-type="float" office:value="1318808" calcext:value-type="float">
            <text:p><text:s text:c="2"/>1,318,808 </text:p>
          </table:table-cell>
          <table:table-cell table:style-name="ce24" office:value-type="float" office:value="12382" calcext:value-type="float">
            <text:p><text:s text:c="2"/>12,382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1425" calcext:value-type="float">
            <text:p><text:s text:c="2"/>6,601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4351" calcext:value-type="float">
            <text:p><text:s text:c="2"/>804,351 </text:p>
          </table:table-cell>
          <table:table-cell table:style-name="ce24" office:value-type="float" office:value="794015" calcext:value-type="float">
            <text:p><text:s text:c="2"/>794,015 </text:p>
          </table:table-cell>
          <table:table-cell table:style-name="ce65" office:value-type="string" calcext:value-type="string">
            <text:p><text:s/>Jan. <text:s/>2012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12" calcext:value-type="float">
            <text:p><text:s text:c="2"/>1,425,012 </text:p>
          </table:table-cell>
          <table:table-cell table:style-name="ce24" office:value-type="float" office:value="150231" calcext:value-type="float">
            <text:p><text:s text:c="2"/>150,231 </text:p>
          </table:table-cell>
          <table:table-cell table:style-name="ce24" office:value-type="float" office:value="13445" calcext:value-type="float">
            <text:p><text:s text:c="2"/>13,445 </text:p>
          </table:table-cell>
          <table:table-cell table:style-name="ce24" office:value-type="float" office:value="136786" calcext:value-type="float">
            <text:p><text:s text:c="2"/>136,786 </text:p>
          </table:table-cell>
          <table:table-cell table:style-name="ce24" office:value-type="float" office:value="1357565" calcext:value-type="float">
            <text:p><text:s text:c="2"/>1,357,565 </text:p>
          </table:table-cell>
          <table:table-cell table:style-name="ce24" office:value-type="float" office:value="12929" calcext:value-type="float">
            <text:p><text:s text:c="2"/>12,92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98180" calcext:value-type="float">
            <text:p><text:s text:c="2"/>6,998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498" calcext:value-type="float">
            <text:p><text:s text:c="2"/>673,498 </text:p>
          </table:table-cell>
          <table:table-cell table:style-name="ce24" office:value-type="float" office:value="809020" calcext:value-type="float">
            <text:p><text:s text:c="2"/>809,020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446" calcext:value-type="float">
            <text:p><text:s text:c="2"/>1,377,446 </text:p>
          </table:table-cell>
          <table:table-cell table:style-name="ce24" office:value-type="float" office:value="166051" calcext:value-type="float">
            <text:p><text:s text:c="2"/>166,051 </text:p>
          </table:table-cell>
          <table:table-cell table:style-name="ce24" office:value-type="float" office:value="27566" calcext:value-type="float">
            <text:p><text:s text:c="2"/>27,566 </text:p>
          </table:table-cell>
          <table:table-cell table:style-name="ce24" office:value-type="float" office:value="138485" calcext:value-type="float">
            <text:p><text:s text:c="2"/>138,485 </text:p>
          </table:table-cell>
          <table:table-cell table:style-name="ce24" office:value-type="float" office:value="1382207" calcext:value-type="float">
            <text:p><text:s text:c="2"/>1,382,207 </text:p>
          </table:table-cell>
          <table:table-cell table:style-name="ce24" office:value-type="float" office:value="10160" calcext:value-type="float">
            <text:p><text:s text:c="2"/>10,160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56570" calcext:value-type="float">
            <text:p><text:s text:c="2"/>6,956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98070" calcext:value-type="float">
            <text:p><text:s text:c="2"/>498,070 </text:p>
          </table:table-cell>
          <table:table-cell table:style-name="ce24" office:value-type="float" office:value="825150" calcext:value-type="float">
            <text:p><text:s text:c="2"/>825,150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2454" calcext:value-type="float">
            <text:p><text:s text:c="2"/>1,372,454 </text:p>
          </table:table-cell>
          <table:table-cell table:style-name="ce24" office:value-type="float" office:value="163837" calcext:value-type="float">
            <text:p><text:s text:c="2"/>163,837 </text:p>
          </table:table-cell>
          <table:table-cell table:style-name="ce24" office:value-type="float" office:value="25139" calcext:value-type="float">
            <text:p><text:s text:c="2"/>25,139 </text:p>
          </table:table-cell>
          <table:table-cell table:style-name="ce24" office:value-type="float" office:value="138698" calcext:value-type="float">
            <text:p><text:s text:c="2"/>138,698 </text:p>
          </table:table-cell>
          <table:table-cell table:style-name="ce24" office:value-type="float" office:value="1425839" calcext:value-type="float">
            <text:p><text:s text:c="2"/>1,425,839 </text:p>
          </table:table-cell>
          <table:table-cell table:style-name="ce24" office:value-type="float" office:value="9641" calcext:value-type="float">
            <text:p><text:s text:c="2"/>9,641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11650" calcext:value-type="float">
            <text:p><text:s text:c="2"/>6,911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39021" calcext:value-type="float">
            <text:p><text:s text:c="2"/>539,021 </text:p>
          </table:table-cell>
          <table:table-cell table:style-name="ce24" office:value-type="float" office:value="842292" calcext:value-type="float">
            <text:p><text:s text:c="2"/>842,292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52835" calcext:value-type="float">
            <text:p><text:s text:c="2"/>1,352,835 </text:p>
          </table:table-cell>
          <table:table-cell table:style-name="ce24" office:value-type="float" office:value="212344" calcext:value-type="float">
            <text:p><text:s text:c="2"/>212,344 </text:p>
          </table:table-cell>
          <table:table-cell table:style-name="ce24" office:value-type="float" office:value="71176" calcext:value-type="float">
            <text:p><text:s text:c="2"/>71,176 </text:p>
          </table:table-cell>
          <table:table-cell table:style-name="ce24" office:value-type="float" office:value="141168" calcext:value-type="float">
            <text:p><text:s text:c="2"/>141,168 </text:p>
          </table:table-cell>
          <table:table-cell table:style-name="ce24" office:value-type="float" office:value="1395461" calcext:value-type="float">
            <text:p><text:s text:c="2"/>1,395,461 </text:p>
          </table:table-cell>
          <table:table-cell table:style-name="ce24" office:value-type="float" office:value="11114" calcext:value-type="float">
            <text:p><text:s text:c="2"/>11,114 </text:p>
          </table:table-cell>
          <table:table-cell table:style-name="ce45" office:value-type="float" office:value="547400" calcext:value-type="float" table:number-columns-spanned="2" table:number-rows-spanned="1">
            <text:p><text:s text:c="2"/>54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1970" calcext:value-type="float">
            <text:p><text:s text:c="2"/>6,821,9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13423" calcext:value-type="float">
            <text:p><text:s text:c="2"/>513,423 </text:p>
          </table:table-cell>
          <table:table-cell table:style-name="ce24" office:value-type="float" office:value="857034" calcext:value-type="float">
            <text:p><text:s text:c="2"/>857,034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973" calcext:value-type="float">
            <text:p><text:s text:c="2"/>1,367,973 </text:p>
          </table:table-cell>
          <table:table-cell table:style-name="ce24" office:value-type="float" office:value="158283" calcext:value-type="float">
            <text:p><text:s text:c="2"/>158,283 </text:p>
          </table:table-cell>
          <table:table-cell table:style-name="ce24" office:value-type="float" office:value="12744" calcext:value-type="float">
            <text:p><text:s text:c="2"/>12,744 </text:p>
          </table:table-cell>
          <table:table-cell table:style-name="ce24" office:value-type="float" office:value="145539" calcext:value-type="float">
            <text:p><text:s text:c="2"/>145,539 </text:p>
          </table:table-cell>
          <table:table-cell table:style-name="ce24" office:value-type="float" office:value="1405223" calcext:value-type="float">
            <text:p><text:s text:c="2"/>1,405,223 </text:p>
          </table:table-cell>
          <table:table-cell table:style-name="ce24" office:value-type="float" office:value="10179" calcext:value-type="float">
            <text:p><text:s text:c="2"/>10,17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300" calcext:value-type="float">
            <text:p><text:s text:c="2"/>6,712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0466" calcext:value-type="float">
            <text:p><text:s text:c="2"/>460,466 </text:p>
          </table:table-cell>
          <table:table-cell table:style-name="ce24" office:value-type="float" office:value="873797" calcext:value-type="float">
            <text:p><text:s text:c="2"/>873,797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2436" calcext:value-type="float">
            <text:p><text:s text:c="2"/>1,362,436 </text:p>
          </table:table-cell>
          <table:table-cell table:style-name="ce24" office:value-type="float" office:value="183331" calcext:value-type="float">
            <text:p><text:s text:c="2"/>183,331 </text:p>
          </table:table-cell>
          <table:table-cell table:style-name="ce24" office:value-type="float" office:value="34222" calcext:value-type="float">
            <text:p><text:s text:c="2"/>34,222 </text:p>
          </table:table-cell>
          <table:table-cell table:style-name="ce24" office:value-type="float" office:value="149109" calcext:value-type="float">
            <text:p><text:s text:c="2"/>149,109 </text:p>
          </table:table-cell>
          <table:table-cell table:style-name="ce24" office:value-type="float" office:value="1453498" calcext:value-type="float">
            <text:p><text:s text:c="2"/>1,453,498 </text:p>
          </table:table-cell>
          <table:table-cell table:style-name="ce24" office:value-type="float" office:value="10649" calcext:value-type="float">
            <text:p><text:s text:c="2"/>10,64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1420" calcext:value-type="float">
            <text:p><text:s text:c="2"/>6,771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5119" calcext:value-type="float">
            <text:p><text:s text:c="2"/>465,119 </text:p>
          </table:table-cell>
          <table:table-cell table:style-name="ce24" office:value-type="float" office:value="891459" calcext:value-type="float">
            <text:p><text:s text:c="2"/>891,459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style-name="ce123" table:number-columns-repeated="1005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包括中美發展基金存款。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Includes Sino-American Development Fund deposi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4" table:number-columns-repeated="1005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4" table:number-columns-repeated="1005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0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劉淑敏</dc:creator>
    <dc:date>2012-08-09T09:25:46</dc:date>
    <meta:print-date>2012-08-09T09:25:12</meta:print-date>
    <meta:document-statistic meta:table-count="2" meta:cell-count="1207" meta:object-count="0"/>
    <meta:generator>NDC_ODF_Application_Tools/1.0.3$Windows_X86_64 LibreOffice_project/8ad3e16aadc5e73175a2d44b1abec8638aa18880</meta:generator>
  </office:meta>
</office:document-meta>
</file>