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26</text:p>
          </table:table-cell>
          <table:table-cell table:style-name="ce11" office:value-type="float" office:value="2515" calcext:value-type="float">
            <text:p>2,515.0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5/01</text:p>
          </table:table-cell>
          <table:table-cell table:style-name="ce14" office:value-type="float" office:value="170" calcext:value-type="float">
            <text:p>170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6/01</text:p>
          </table:table-cell>
          <table:table-cell table:style-name="ce14" office:value-type="float" office:value="202.8" calcext:value-type="float">
            <text:p>202.8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7/02</text:p>
          </table:table-cell>
          <table:table-cell table:style-name="ce14" office:value-type="float" office:value="381" calcext:value-type="float">
            <text:p>381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4" office:value-type="float" office:value="59" calcext:value-type="float">
            <text:p>59.00 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1216" calcext:value-type="float">
            <text:p>1,216.0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4" office:value-type="float" office:value="3946.2" calcext:value-type="float">
            <text:p>3946.2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4" office:value-type="float" office:value="135" calcext:value-type="float">
            <text:p>135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4" office:value-type="float" office:value="52" calcext:value-type="float">
            <text:p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4" office:value-type="float" office:value="51.5" calcext:value-type="float">
            <text:p>51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700" calcext:value-type="float">
            <text:p>2,700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4" office:value-type="float" office:value="693.5" calcext:value-type="float">
            <text:p>693.5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4" office:value-type="float" office:value="261" calcext:value-type="float">
            <text:p>261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4" office:value-type="float" office:value="10" calcext:value-type="float">
            <text:p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4" office:value-type="float" office:value="73" calcext:value-type="float">
            <text:p>7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78" calcext:value-type="float">
            <text:p>778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4" office:value-type="float" office:value="226.5" calcext:value-type="float">
            <text:p>226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4" office:value-type="float" office:value="76.4" calcext:value-type="float">
            <text:p>76.4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4" office:value-type="float" office:value="176" calcext:value-type="float">
            <text:p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4" office:value-type="float" office:value="37" calcext:value-type="float">
            <text:p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4" office:value-type="float" office:value="2240.5" calcext:value-type="float">
            <text:p>2240.5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4" office:value-type="float" office:value="365.5" calcext:value-type="float">
            <text:p>365.5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4" office:value-type="float" office:value="281.5" calcext:value-type="float">
            <text:p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4" office:value-type="float" office:value="1088" calcext:value-type="float">
            <text:p>108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4" office:value-type="float" office:value="1487" calcext:value-type="float">
            <text:p>1487.0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4" office:value-type="float" office:value="181" calcext:value-type="float">
            <text:p>18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4" office:value-type="float" office:value="1221" calcext:value-type="float">
            <text:p>1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4" office:value-type="float" office:value="74" calcext:value-type="float">
            <text:p>7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4" office:value-type="float" office:value="1409" calcext:value-type="float">
            <text:p>1409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4" office:value-type="float" office:value="219.5" calcext:value-type="float">
            <text:p>219.5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4" office:value-type="float" office:value="194" calcext:value-type="float">
            <text:p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4" office:value-type="float" office:value="74" calcext:value-type="float">
            <text:p>7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4" office:value-type="float" office:value="231" calcext:value-type="float">
            <text:p>23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4" office:value-type="float" office:value="1486.5" calcext:value-type="float">
            <text:p>148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4" office:value-type="float" office:value="285" calcext:value-type="float">
            <text:p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4" office:value-type="float" office:value="81" calcext:value-type="float">
            <text:p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4" office:value-type="float" office:value="2228" calcext:value-type="float">
            <text:p>2228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4" office:value-type="float" office:value="164" calcext:value-type="float">
            <text:p>164.0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4" office:value-type="float" office:value="149.5" calcext:value-type="float">
            <text:p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4" office:value-type="float" office:value="124.5" calcext:value-type="float">
            <text:p>124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4" office:value-type="float" office:value="704" calcext:value-type="float">
            <text:p>704.00 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4" office:value-type="float" office:value="345.5" calcext:value-type="float">
            <text:p>345.5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4" office:value-type="float" office:value="372.8" calcext:value-type="float">
            <text:p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4" office:value-type="float" office:value="146" calcext:value-type="float">
            <text:p>1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4" office:value-type="float" office:value="2423" calcext:value-type="float">
            <text:p>2423.00 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4" office:value-type="float" office:value="203" calcext:value-type="float">
            <text:p>203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4" office:value-type="float" office:value="404" calcext:value-type="float">
            <text:p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4" office:value-type="float" office:value="89" calcext:value-type="float">
            <text:p>8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4" office:value-type="float" office:value="586" calcext:value-type="float">
            <text:p>586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4" office:value-type="float" office:value="282.5" calcext:value-type="float">
            <text:p>282.5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4" office:value-type="float" office:value="257" calcext:value-type="float">
            <text:p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4" office:value-type="float" office:value="112" calcext:value-type="float">
            <text:p>1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4" office:value-type="float" office:value="2430.5" calcext:value-type="float">
            <text:p>2430.5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4" office:value-type="float" office:value="214.5" calcext:value-type="float">
            <text:p>214.5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4" office:value-type="float" office:value="255.7" calcext:value-type="float">
            <text:p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4" office:value-type="float" office:value="85" calcext:value-type="float">
            <text:p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4" office:value-type="float" office:value="502" calcext:value-type="float">
            <text:p>502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4" office:value-type="float" office:value="46.5" calcext:value-type="float">
            <text:p>46.5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4" office:value-type="float" office:value="130" calcext:value-type="float">
            <text:p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4" office:value-type="float" office:value="61" calcext:value-type="float">
            <text:p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4" office:value-type="float" office:value="212" calcext:value-type="float">
            <text:p>212.00 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4" office:value-type="float" office:value="94.5" calcext:value-type="float">
            <text:p>94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4" office:value-type="float" office:value="213" calcext:value-type="float">
            <text:p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4" office:value-type="float" office:value="66" calcext:value-type="float">
            <text:p>6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4" office:value-type="float" office:value="4384" calcext:value-type="float">
            <text:p>4384.00 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4" office:value-type="float" office:value="110" calcext:value-type="float">
            <text:p>11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4" office:value-type="float" office:value="198" calcext:value-type="float">
            <text:p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4" office:value-type="float" office:value="27" calcext:value-type="float">
            <text:p>2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4" office:value-type="float" office:value="2691.5" calcext:value-type="float">
            <text:p>2691.5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4" office:value-type="float" office:value="96" calcext:value-type="float">
            <text:p>96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4" office:value-type="float" office:value="177" calcext:value-type="float">
            <text:p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4" office:value-type="float" office:value="10" calcext:value-type="float">
            <text:p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4" office:value-type="float" office:value="2687" calcext:value-type="float">
            <text:p>2687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4" office:value-type="float" office:value="90" calcext:value-type="float">
            <text:p>90.0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4" office:value-type="float" office:value="173" calcext:value-type="float">
            <text:p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4" office:value-type="float" office:value="7" calcext:value-type="float">
            <text:p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4" office:value-type="float" office:value="554.5" calcext:value-type="float">
            <text:p>554.5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4" office:value-type="float" office:value="50.5" calcext:value-type="float">
            <text:p>50.5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4" office:value-type="float" office:value="40" calcext:value-type="float">
            <text:p>40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4" office:value-type="float" office:value="18" calcext:value-type="float">
            <text:p>1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4" office:value-type="float" office:value="2436.5" calcext:value-type="float">
            <text:p>2436.50 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4" office:value-type="float" office:value="45" calcext:value-type="float">
            <text:p>45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4" office:value-type="float" office:value="48" calcext:value-type="float">
            <text:p>48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4" office:value-type="float" office:value="46.5" calcext:value-type="float">
            <text:p>4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4" office:value-type="float" office:value="201" calcext:value-type="float">
            <text:p>201.00 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4" office:value-type="float" office:value="34" calcext:value-type="float">
            <text:p>3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4" office:value-type="float" office:value="41.5" calcext:value-type="float">
            <text:p>41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4" office:value-type="float" office:value="85" calcext:value-type="float">
            <text:p>85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4" office:value-type="float" office:value="67" calcext:value-type="float">
            <text:p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4" office:value-type="float" office:value="73" calcext:value-type="float">
            <text:p>7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4" office:value-type="float" office:value="2872" calcext:value-type="float">
            <text:p>2872.00 </text:p>
          </table:table-cell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4" office:value-type="float" office:value="2187.5" calcext:value-type="float">
            <text:p>2187.50 </text:p>
          </table:table-cell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4" office:value-type="float" office:value="1198.5" calcext:value-type="float">
            <text:p>1198.50 </text:p>
          </table:table-cell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4" office:value-type="float" office:value="26.5" calcext:value-type="float">
            <text:p>26.50 </text:p>
          </table:table-cell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4" office:value-type="float" office:value="3" calcext:value-type="float">
            <text:p>3.00 </text:p>
          </table:table-cell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4" office:value-type="float" office:value="90" calcext:value-type="float">
            <text:p>90.00 </text:p>
          </table:table-cell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120" calcext:value-type="float">
            <text:p>120.00 </text:p>
          </table:table-cell>
          <table:covered-table-cell table:style-name="ce18"/>
          <table:table-cell table:style-name="ce6"/>
          <table:table-cell table:style-name="ce14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333" calcext:value-type="float">
            <text:p>7,33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9026.2" calcext:value-type="float">
            <text:p>39,026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0.7" calcext:value-type="float">
            <text:p>4,770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018.5" calcext:value-type="float">
            <text:p>5,01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4" office:value-type="float" office:value="60" calcext:value-type="float">
            <text:p>6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0/01</text:p>
          </table:table-cell>
          <table:table-cell table:style-name="ce14" office:value-type="float" office:value="117" calcext:value-type="float">
            <text:p>11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1/05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4" office:value-type="float" office:value="105.5" calcext:value-type="float">
            <text:p>105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4" office:value-type="float" office:value="28" calcext:value-type="float">
            <text:p>28.0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4" office:value-type="float" office:value="23.6" calcext:value-type="float">
            <text:p>2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4" office:value-type="float" office:value="94" calcext:value-type="float">
            <text:p>94.0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4" office:value-type="float" office:value="67.5" calcext:value-type="float">
            <text:p>67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4" office:value-type="float" office:value="107" calcext:value-type="float">
            <text:p>107.0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4" office:value-type="float" office:value="52" calcext:value-type="float">
            <text:p>52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4" office:value-type="float" office:value="108" calcext:value-type="float">
            <text:p>108.0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4" office:value-type="float" office:value="61" calcext:value-type="float">
            <text:p>61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079.5" calcext:value-type="float">
            <text:p>1079.5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4" office:value-type="float" office:value="80" calcext:value-type="float">
            <text:p>80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4" office:value-type="float" office:value="110" calcext:value-type="float">
            <text:p>110.0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4" office:value-type="float" office:value="1053" calcext:value-type="float">
            <text:p>1053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4" office:value-type="float" office:value="42" calcext:value-type="float">
            <text:p>42.0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4" office:value-type="float" office:value="86.5" calcext:value-type="float">
            <text:p>86.5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4" office:value-type="float" office:value="108" calcext:value-type="float">
            <text:p>108.0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4" office:value-type="float" office:value="81" calcext:value-type="float">
            <text:p>81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4" office:value-type="float" office:value="109.5" calcext:value-type="float">
            <text:p>109.5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4" office:value-type="float" office:value="55" calcext:value-type="float">
            <text:p>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4" office:value-type="float" office:value="110" calcext:value-type="float">
            <text:p>110.0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4" office:value-type="float" office:value="85" calcext:value-type="float">
            <text:p>85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4" office:value-type="float" office:value="98" calcext:value-type="float">
            <text:p>98.0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4" office:value-type="float" office:value="7" calcext:value-type="float">
            <text:p>7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4" office:value-type="float" office:value="46" calcext:value-type="float">
            <text:p>46.0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4" office:value-type="float" office:value="36" calcext:value-type="float">
            <text:p>3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4" office:value-type="float" office:value="98" calcext:value-type="float">
            <text:p>98.0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4" office:value-type="float" office:value="39" calcext:value-type="float">
            <text:p>39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4" office:value-type="float" office:value="98" calcext:value-type="float">
            <text:p>98.0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4" office:value-type="float" office:value="23" calcext:value-type="float">
            <text:p>2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4" office:value-type="float" office:value="98.5" calcext:value-type="float">
            <text:p>98.5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4" office:value-type="float" office:value="25" calcext:value-type="float">
            <text:p>25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4" office:value-type="float" office:value="76.5" calcext:value-type="float">
            <text:p>76.50 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4" office:value-type="float" office:value="17.5" calcext:value-type="float">
            <text:p>17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4" office:value-type="float" office:value="9" calcext:value-type="float">
            <text:p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4" office:value-type="float" office:value="11" calcext:value-type="float">
            <text:p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4" office:value-type="float" office:value="33" calcext:value-type="float">
            <text:p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8" calcext:value-type="float">
            <text:p>2,52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131" calcext:value-type="float" table:number-columns-spanned="2" table:number-rows-spanned="1">
            <text:p>69,131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25T12:53:08</meta:creation-date>
    <dc:creator>中央銀行</dc:creator>
    <dc:date>2012-04-25T12:57:29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