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350.9" calcext:value-type="float" table:number-columns-spanned="2" table:number-rows-spanned="1">
            <text:p>30,350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80.3" calcext:value-type="float">
            <text:p>22,38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32" calcext:value-type="float">
            <text:p>1,6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73" calcext:value-type="float">
            <text:p>1,4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845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