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4535.5" calcext:value-type="float">
            <text:p>4,535.5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769.2" calcext:value-type="float" table:number-columns-spanned="2" table:number-rows-spanned="1">
            <text:p>14,769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7819.9" calcext:value-type="float">
            <text:p>37,819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2" calcext:value-type="float">
            <text:p>2,0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8" calcext:value-type="float">
            <text:p>1,7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188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