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4</text:p>
          </table:table-cell>
          <table:table-cell table:style-name="ce12" office:value-type="float" office:value="4195.2" calcext:value-type="float">
            <text:p><text:s/>4,195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131.1" calcext:value-type="float">
            <text:p><text:s/>46,131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19.05" calcext:value-type="float">
            <text:p><text:s/>5,51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2.5" calcext:value-type="float">
            <text:p><text:s/>1,65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935.15" calcext:value-type="float" table:number-columns-spanned="2" table:number-rows-spanned="1">
            <text:p>64,935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03T13:38:48</meta:creation-date>
    <dc:creator>陳勝傑</dc:creator>
    <dc:date>2013-06-03T16:01:31</dc:date>
    <meta:print-date>2013-06-03T13:39:13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