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3</text:p>
          </table:table-cell>
          <table:table-cell table:style-name="ce11" office:value-type="float" office:value="2277.5" calcext:value-type="float">
            <text:p>2,277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84" calcext:value-type="float">
            <text:p>15,78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45.8" calcext:value-type="float">
            <text:p>21,34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5" calcext:value-type="float">
            <text:p>6,947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04" calcext:value-type="float">
            <text:p>90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410.75" calcext:value-type="float" table:number-columns-spanned="2" table:number-rows-spanned="1">
            <text:p>56,410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2T13:29:30</meta:creation-date>
    <dc:creator>中央銀行</dc:creator>
    <dc:date>2009-11-12T13:29:44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