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4</text:p>
          </table:table-cell>
          <table:table-cell table:style-name="ce11" office:value-type="float" office:value="3913" calcext:value-type="float">
            <text:p>3,913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793" calcext:value-type="float">
            <text:p>7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468.8" calcext:value-type="float">
            <text:p>29,46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62.5" calcext:value-type="float">
            <text:p>10,1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12.55" calcext:value-type="float">
            <text:p>4,912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22" calcext:value-type="float">
            <text:p>322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295.55" calcext:value-type="float" table:number-columns-spanned="2" table:number-rows-spanned="1">
            <text:p>56,295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03T13:34:56</meta:creation-date>
    <dc:creator>中央銀行</dc:creator>
    <dc:date>2009-11-03T13:35:07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