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0/08</text:p>
          </table:table-cell>
          <table:table-cell table:style-name="ce12" office:value-type="float" office:value="2228.5" calcext:value-type="float">
            <text:p><text:s/>2,228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1/03</text:p>
          </table:table-cell>
          <table:table-cell table:style-name="ce12" office:value-type="float" office:value="3404.5" calcext:value-type="float">
            <text:p><text:s/>3,404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2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1/01</text:p>
          </table:table-cell>
          <table:table-cell table:style-name="ce12" office:value-type="float" office:value="56" calcext:value-type="float">
            <text:p><text:s/>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2/02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234.3" calcext:value-type="float">
            <text:p><text:s/>2,234.3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2535.5" calcext:value-type="float">
            <text:p><text:s/>2,535.5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862.8" calcext:value-type="float">
            <text:p><text:s/>862.8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74.5" calcext:value-type="float">
            <text:p><text:s/>174.5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60.5" calcext:value-type="float">
            <text:p><text:s/>1,060.5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4228" calcext:value-type="float">
            <text:p><text:s/>4,228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852.5" calcext:value-type="float">
            <text:p><text:s/>1,852.5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458" calcext:value-type="float">
            <text:p><text:s/>458.00 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7419.8" calcext:value-type="float">
            <text:p><text:s/>7,419.8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808.5" calcext:value-type="float">
            <text:p><text:s/>2,808.5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453.7" calcext:value-type="float">
            <text:p><text:s/>453.7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4461.6" calcext:value-type="float">
            <text:p><text:s/>4,461.6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713.5" calcext:value-type="float">
            <text:p><text:s/>2,713.50 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36" calcext:value-type="float">
            <text:p><text:s/>1,2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4025" calcext:value-type="float">
            <text:p><text:s/>4,025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25.5" calcext:value-type="float">
            <text:p><text:s/>1,125.5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2125.1" calcext:value-type="float">
            <text:p><text:s/>2,125.1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71" calcext:value-type="float">
            <text:p><text:s/>971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851.5" calcext:value-type="float">
            <text:p><text:s/>851.50 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38.5" calcext:value-type="float">
            <text:p><text:s/>38.50 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3332" calcext:value-type="float">
            <text:p><text:s/>3,332.0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03.5" calcext:value-type="float">
            <text:p><text:s/>3,603.5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5754.8" calcext:value-type="float">
            <text:p><text:s/>45,754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705" calcext:value-type="float">
            <text:p><text:s/>6,70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65" calcext:value-type="float">
            <text:p><text:s/>1,96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20.5" calcext:value-type="float">
            <text:p><text:s/>1,32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21" calcext:value-type="float">
            <text:p><text:s/>1,421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3/02</text:p>
          </table:table-cell>
          <table:table-cell table:style-name="ce12" office:value-type="float" office:value="11" calcext:value-type="float">
            <text:p><text:s/>11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4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5/04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6/08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7/06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228" calcext:value-type="float">
            <text:p><text:s/>1,2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09" calcext:value-type="float">
            <text:p><text:s/>1,209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41" calcext:value-type="float">
            <text:p><text:s/>1,44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43" calcext:value-type="float">
            <text:p><text:s/>1,24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1/11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2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650.3" calcext:value-type="float" table:number-columns-spanned="2" table:number-rows-spanned="1">
            <text:p>68,650.30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0-07T13:34:19</meta:creation-date>
    <dc:creator>陳勝傑</dc:creator>
    <dc:date>2014-10-07T15:34:13</dc:date>
    <meta:print-date>2014-10-07T13:34:43</meta:print-date>
    <meta:document-statistic meta:table-count="4" meta:cell-count="360" meta:object-count="1"/>
    <meta:generator>NDC_ODF_Application_Tools/1.0.3$Windows_X86_64 LibreOffice_project/8ad3e16aadc5e73175a2d44b1abec8638aa18880</meta:generator>
  </office:meta>
</office:document-meta>
</file>