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6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1mm" svg:height="21.69mm" svg:x="202.46mm" svg:y="225.33mm" draw:caption-point-x="-9.08mm" draw:caption-point-y="-140.57mm">
              <dc:date>2019-07-1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62]-[.B161]" office:value-type="float" office:value="1830" calcext:value-type="float">
            <text:p>1,830 </text:p>
          </table:table-cell>
          <table:table-cell table:style-name="ce29" table:formula="of:=[.C162]-[.C161]" office:value-type="float" office:value="-0.00599999999999978" calcext:value-type="float">
            <text:p>-0.006 </text:p>
          </table:table-cell>
          <table:table-cell table:style-name="ce20" table:formula="of:=[.D162]-[.D161]" office:value-type="float" office:value="-1056" calcext:value-type="float">
            <text:p>-1,056 </text:p>
          </table:table-cell>
          <table:table-cell table:style-name="ce29" table:formula="of:=[.E162]-[.E161]" office:value-type="float" office:value="-0.026" calcext:value-type="float">
            <text:p>-0.026 </text:p>
          </table:table-cell>
          <table:table-cell table:style-name="ce20" table:formula="of:=[.F162]-[.F161]" office:value-type="float" office:value="103667" calcext:value-type="float">
            <text:p>103,667 </text:p>
          </table:table-cell>
          <table:table-cell table:style-name="ce29" table:formula="of:=[.G162]-[.G161]" office:value-type="float" office:value="-0.0719999999999998" calcext:value-type="float">
            <text:p>-0.072 </text:p>
          </table:table-cell>
          <table:table-cell table:style-name="ce20" table:formula="of:=[.H162]-[.H161]" office:value-type="float" office:value="-713" calcext:value-type="float">
            <text:p>-713 </text:p>
          </table:table-cell>
          <table:table-cell table:style-name="ce29" table:formula="of:=[.I162]-[.I161]" office:value-type="float" office:value="0.00699999999999967" calcext:value-type="float">
            <text:p>0.007 </text:p>
          </table:table-cell>
          <table:table-cell table:style-name="ce20" table:formula="of:=[.J162]-[.J161]" office:value-type="float" office:value="103728" calcext:value-type="float">
            <text:p>103,728 </text:p>
          </table:table-cell>
          <table:table-cell table:style-name="ce29" table:formula="of:=[.K162]-[.K161]" office:value-type="float" office:value="-0.075" calcext:value-type="float">
            <text:p>-0.075 </text:p>
          </table:table-cell>
          <table:table-cell table:style-name="ce37" table:formula="of:=[.L162]-[.L161]" office:value-type="float" office:value="-0.069" calcext:value-type="float">
            <text:p>-0.069 </text:p>
          </table:table-cell>
          <table:table-cell table:style-name="ce46" table:formula="of:=[.M162]-[.M161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8-10-23T10:11:00</dc:date>
    <meta:print-date>2018-10-23T10:10:59</meta:print-date>
    <meta:document-statistic meta:table-count="1" meta:cell-count="2076" meta:object-count="0"/>
    <meta:generator>NDC_ODF_Application_Tools/1.0.3$Windows_X86_64 LibreOffice_project/8ad3e16aadc5e73175a2d44b1abec8638aa18880</meta:generator>
  </office:meta>
</office:document-meta>
</file>