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9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7" office:value-type="float" office:value="42725" calcext:value-type="float">
            <text:p>42,725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7" office:value-type="float" office:value="40465" calcext:value-type="float">
            <text:p>40,465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7" office:value-type="float" office:value="424944" calcext:value-type="float">
            <text:p>424,944 </text:p>
          </table:table-cell>
          <table:table-cell table:style-name="ce24" office:value-type="float" office:value="1.722" calcext:value-type="float">
            <text:p>1.722 </text:p>
          </table:table-cell>
          <table:table-cell table:style-name="ce17" office:value-type="float" office:value="8665" calcext:value-type="float">
            <text:p>8,665 </text:p>
          </table:table-cell>
          <table:table-cell table:style-name="ce24" office:value-type="float" office:value="2.721" calcext:value-type="float">
            <text:p>2.721 </text:p>
          </table:table-cell>
          <table:table-cell table:style-name="ce17" office:value-type="float" office:value="516799" calcext:value-type="float">
            <text:p>516,799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24" office:value-type="float" office:value="1.83" calcext:value-type="float">
            <text:p>1.830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348" calcext:value-type="float">
            <text:p>1,348 </text:p>
          </table:table-cell>
          <table:table-cell table:style-name="ce25" office:value-type="float" office:value="0.04" calcext:value-type="float">
            <text:p>0.040 </text:p>
          </table:table-cell>
          <table:table-cell table:style-name="ce18" office:value-type="float" office:value="-5018" calcext:value-type="float">
            <text:p>-5,018 </text:p>
          </table:table-cell>
          <table:table-cell table:style-name="ce25" office:value-type="float" office:value="-0.0459999999999998" calcext:value-type="float">
            <text:p>-0.046 </text:p>
          </table:table-cell>
          <table:table-cell table:style-name="ce18" office:value-type="float" office:value="-21808" calcext:value-type="float">
            <text:p>-21,808 </text:p>
          </table:table-cell>
          <table:table-cell table:style-name="ce25" office:value-type="float" office:value="0.052" calcext:value-type="float">
            <text:p>0.052 </text:p>
          </table:table-cell>
          <table:table-cell table:style-name="ce18" office:value-type="float" office:value="-251" calcext:value-type="float">
            <text:p>-251 </text:p>
          </table:table-cell>
          <table:table-cell table:style-name="ce25" office:value-type="float" office:value="-0.00300000000000011" calcext:value-type="float">
            <text:p>-0.003 </text:p>
          </table:table-cell>
          <table:table-cell table:style-name="ce18" office:value-type="float" office:value="-25729" calcext:value-type="float">
            <text:p>-25,729 </text:p>
          </table:table-cell>
          <table:table-cell table:style-name="ce25" office:value-type="float" office:value="0.0410000000000002" calcext:value-type="float">
            <text:p>0.041 </text:p>
          </table:table-cell>
          <table:table-cell table:style-name="ce25" office:value-type="float" office:value="0.033" calcext:value-type="float">
            <text:p>0.033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2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CBC</dc:creator>
    <dc:date>2013-06-13T11:34:05</dc:date>
    <meta:print-date>2013-06-13T11:26:33</meta:print-date>
    <meta:document-statistic meta:table-count="1" meta:cell-count="1179" meta:object-count="0"/>
    <meta:generator>NDC_ODF_Application_Tools/1.0.3$Windows_X86_64 LibreOffice_project/8ad3e16aadc5e73175a2d44b1abec8638aa18880</meta:generator>
  </office:meta>
</office:document-meta>
</file>