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8</text:p>
          </table:table-cell>
          <table:table-cell table:style-name="ce11" office:value-type="float" office:value="468" calcext:value-type="float">
            <text:p>4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757.3" calcext:value-type="float">
            <text:p>1,757.3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624" calcext:value-type="float">
            <text:p>624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3.6" calcext:value-type="float">
            <text:p>15,36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56.15" calcext:value-type="float">
            <text:p>5,956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05.5" calcext:value-type="float">
            <text:p>3,4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4" calcext:value-type="float">
            <text:p>1,596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250.85" calcext:value-type="float" table:number-columns-spanned="2" table:number-rows-spanned="1">
            <text:p>38,250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7T13:48:51</meta:creation-date>
    <dc:creator>中央銀行</dc:creator>
    <dc:date>2008-10-07T13:49:0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