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4/22</text:p>
          </table:table-cell>
          <table:table-cell table:style-name="ce11" office:value-type="float" office:value="2091.5" calcext:value-type="float">
            <text:p>2,091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5/01</text:p>
          </table:table-cell>
          <table:table-cell table:style-name="ce11" office:value-type="float" office:value="1328.5" calcext:value-type="float">
            <text:p>1,328.5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6/01</text:p>
          </table:table-cell>
          <table:table-cell table:style-name="ce12" office:value-type="float" office:value="125" calcext:value-type="float">
            <text:p>12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7/01</text:p>
          </table:table-cell>
          <table:table-cell table:style-name="ce12" office:value-type="float" office:value="549" calcext:value-type="float">
            <text:p>549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08/03</text:p>
          </table:table-cell>
          <table:table-cell table:style-name="ce12" office:value-type="float" office:value="50" calcext:value-type="float">
            <text:p>50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449.5" calcext:value-type="float">
            <text:p>449.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553" calcext:value-type="float">
            <text:p>553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1664" calcext:value-type="float">
            <text:p>1,664.00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3264" calcext:value-type="float">
            <text:p>3,264.0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227.5" calcext:value-type="float">
            <text:p>227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531.5" calcext:value-type="float">
            <text:p>531.5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4.5" calcext:value-type="float">
            <text:p>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534.5" calcext:value-type="float">
            <text:p>534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2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7.5" calcext:value-type="float">
            <text:p>57.5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030" calcext:value-type="float">
            <text:p>1,03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745" calcext:value-type="float">
            <text:p>2,745.0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73.5" calcext:value-type="float">
            <text:p>573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736.5" calcext:value-type="float">
            <text:p>2,736.5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264" calcext:value-type="float">
            <text:p>26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6.5" calcext:value-type="float">
            <text:p>3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82.5" calcext:value-type="float">
            <text:p>282.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5" calcext:value-type="float">
            <text:p>14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42" calcext:value-type="float">
            <text:p>2,042.0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49" calcext:value-type="float">
            <text:p>249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672" calcext:value-type="float">
            <text:p>2,672.0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435.5" calcext:value-type="float">
            <text:p>435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257.5" calcext:value-type="float">
            <text:p>2,257.5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542.5" calcext:value-type="float">
            <text:p>542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2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44" calcext:value-type="float">
            <text:p>4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73" calcext:value-type="float">
            <text:p>7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663.5" calcext:value-type="float">
            <text:p>6,66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534.05" calcext:value-type="float">
            <text:p>27,534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96" calcext:value-type="float">
            <text:p>4,8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805.6" calcext:value-type="float">
            <text:p>4,805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59" calcext:value-type="float">
            <text:p>1,459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9/01</text:p>
          </table:table-cell>
          <table:table-cell table:style-name="ce12" office:value-type="float" office:value="7.5" calcext:value-type="float">
            <text:p>7.5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6.4" calcext:value-type="float">
            <text:p>1,066.4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8" office:value-type="float" office:value="48084.55" calcext:value-type="float" table:number-columns-spanned="2" table:number-rows-spanned="1">
            <text:p>48,084.55</text:p>
          </table:table-cell>
          <table:covered-table-cell table:style-name="ce19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4-21T13:32:42</meta:creation-date>
    <dc:creator>中央銀行</dc:creator>
    <dc:date>2009-04-21T13:32:57</dc:date>
    <meta:document-statistic meta:table-count="1" meta:cell-count="302" meta:object-count="0"/>
    <meta:generator>NDC_ODF_Application_Tools/1.0.3$Windows_X86_64 LibreOffice_project/8ad3e16aadc5e73175a2d44b1abec8638aa18880</meta:generator>
  </office:meta>
</office:document-meta>
</file>