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16</text:p>
          </table:table-cell>
          <table:table-cell table:style-name="ce11" office:value-type="float" office:value="392" calcext:value-type="float">
            <text:p>39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138.5" calcext:value-type="float">
            <text:p>1,138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7" calcext:value-type="float">
            <text:p>987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670.5" calcext:value-type="float">
            <text:p>670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90" calcext:value-type="float">
            <text:p>49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128" calcext:value-type="float">
            <text:p>10,12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570.65" calcext:value-type="float">
            <text:p>9,570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03.5" calcext:value-type="float">
            <text:p>4,20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90.8" calcext:value-type="float">
            <text:p>2,69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8522.15" calcext:value-type="float" table:number-columns-spanned="2" table:number-rows-spanned="1">
            <text:p>38,522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15T13:37:16</meta:creation-date>
    <dc:creator>中央銀行</dc:creator>
    <dc:date>2008-10-15T13:37:26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