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17</text:p>
          </table:table-cell>
          <table:table-cell table:style-name="ce11" office:value-type="float" office:value="1138.5" calcext:value-type="float">
            <text:p>1,138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1</text:p>
          </table:table-cell>
          <table:table-cell table:style-name="ce12" office:value-type="float" office:value="364.6" calcext:value-type="float">
            <text:p>364.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1/01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736" calcext:value-type="float">
            <text:p>9,7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63.65" calcext:value-type="float">
            <text:p>10,163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8.5" calcext:value-type="float">
            <text:p>4,3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2.8" calcext:value-type="float">
            <text:p>2,79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930.15" calcext:value-type="float" table:number-columns-spanned="2" table:number-rows-spanned="1">
            <text:p>38,930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16T13:46:23</meta:creation-date>
    <dc:creator>中央銀行</dc:creator>
    <dc:date>2008-10-16T13:46:42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