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銀行辦理衍生性金融商品交易量統計<text:span text:style-name="T1">(</text:span><text:span text:style-name="T2">附圖</text:span><text:span text:style-name="T3">1)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N28" table:end-x="16.52mm" table:end-y="5.03mm" draw:z-index="0" draw:name="Chart 1" draw:style-name="gr1" draw:text-style-name="P1" svg:width="245.24mm" svg:height="147.37mm" svg:x="1.73mm" svg:y="3.18mm">
              <loext:p draw:notify-on-update-of-ranges="'file:///C:/轉檔/!Attachment/word/x2/附圖1.xls'#資料來源.A3:'file:///C:/轉檔/!Attachment/word/x2/附圖1.xls'#資料來源.A43 'file:///C:/轉檔/!Attachment/word/x2/附圖1.xls'#資料來源.E2:'file:///C:/轉檔/!Attachment/word/x2/附圖1.xls'#資料來源.E2 'file:///C:/轉檔/!Attachment/word/x2/附圖1.xls'#資料來源.E3:'file:///C:/轉檔/!Attachment/word/x2/附圖1.xls'#資料來源.E43 'file:///C:/轉檔/!Attachment/word/x2/附圖1.xls'#資料來源.F2:'file:///C:/轉檔/!Attachment/word/x2/附圖1.xls'#資料來源.F2 'file:///C:/轉檔/!Attachment/word/x2/附圖1.xls'#資料來源.F3:'file:///C:/轉檔/!Attachment/word/x2/附圖1.xls'#資料來源.F43 'file:///C:/轉檔/!Attachment/word/x2/附圖1.xls'#資料來源.G2:'file:///C:/轉檔/!Attachment/word/x2/附圖1.xls'#資料來源.G2 'file:///C:/轉檔/!Attachment/word/x2/附圖1.xls'#資料來源.G3:'file:///C:/轉檔/!Attachment/word/x2/附圖1.xls'#資料來源.G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%E8%BD%89%E6%AA%94/!Attachment/word/x2/%E9%99%84%E5%9C%961.xls'#資料來源" table:print="false" table:style-name="ta_extref">
        <table:table-source xlink:type="simple" xlink:href="../%E9%99%84%E5%9C%961.xls" table:table-name="資料來源" table:mode="copy-results-only"/>
        <table:table-column table:number-columns-repeated="7"/>
        <table:table-row>
          <table:table-cell table:number-columns-repeated="7"/>
        </table:table-row>
        <table:table-row>
          <table:table-cell table:number-columns-repeated="4"/>
          <table:table-cell table:style-name="ce1" office:value-type="string">
            <text:p>總交易量</text:p>
          </table:table-cell>
          <table:table-cell table:style-name="ce1" office:value-type="string">
            <text:p>匯率有關契約</text:p>
          </table:table-cell>
          <table:table-cell table:style-name="ce1" office:value-type="string">
            <text:p>利率有關契約</text:p>
          </table:table-cell>
        </table:table-row>
        <table:table-row>
          <table:table-cell table:style-name="ce1" office:value-type="string">
            <text:p>90/12</text:p>
          </table:table-cell>
          <table:table-cell table:number-columns-repeated="3"/>
          <table:table-cell table:style-name="ce1" office:value-type="float" office:value="1235.735">
            <text:p>1235.735</text:p>
          </table:table-cell>
          <table:table-cell table:style-name="ce1" office:value-type="float" office:value="1149.087">
            <text:p>1149.087</text:p>
          </table:table-cell>
          <table:table-cell table:style-name="ce1" office:value-type="float" office:value="86.103">
            <text:p>86.103</text:p>
          </table:table-cell>
        </table:table-row>
        <table:table-row>
          <table:table-cell table:style-name="ce1" office:value-type="string">
            <text:p>91/3</text:p>
          </table:table-cell>
          <table:table-cell table:number-columns-repeated="3"/>
          <table:table-cell table:style-name="ce1" office:value-type="float" office:value="1577.8">
            <text:p>1577.8</text:p>
          </table:table-cell>
          <table:table-cell table:style-name="ce1" office:value-type="float" office:value="1311.254">
            <text:p>1311.254</text:p>
          </table:table-cell>
          <table:table-cell table:style-name="ce1" office:value-type="float" office:value="261.223">
            <text:p>261.223</text:p>
          </table:table-cell>
        </table:table-row>
        <table:table-row>
          <table:table-cell table:style-name="ce1" office:value-type="string">
            <text:p>91/6</text:p>
          </table:table-cell>
          <table:table-cell table:number-columns-repeated="3"/>
          <table:table-cell table:style-name="ce1" office:value-type="float" office:value="1910.058">
            <text:p>1910.058</text:p>
          </table:table-cell>
          <table:table-cell table:style-name="ce1" office:value-type="float" office:value="1669.183">
            <text:p>1669.183</text:p>
          </table:table-cell>
          <table:table-cell table:style-name="ce1" office:value-type="float" office:value="237.751">
            <text:p>237.751</text:p>
          </table:table-cell>
        </table:table-row>
        <table:table-row>
          <table:table-cell table:style-name="ce1" office:value-type="string">
            <text:p>91/9</text:p>
          </table:table-cell>
          <table:table-cell table:number-columns-repeated="3"/>
          <table:table-cell table:style-name="ce1" office:value-type="float" office:value="1642.499">
            <text:p>1642.499</text:p>
          </table:table-cell>
          <table:table-cell table:style-name="ce1" office:value-type="float" office:value="1325.977">
            <text:p>1325.977</text:p>
          </table:table-cell>
          <table:table-cell table:style-name="ce1" office:value-type="float" office:value="297.295">
            <text:p>297.295</text:p>
          </table:table-cell>
        </table:table-row>
        <table:table-row>
          <table:table-cell table:style-name="ce1" office:value-type="string">
            <text:p>91/12</text:p>
          </table:table-cell>
          <table:table-cell table:number-columns-repeated="3"/>
          <table:table-cell table:style-name="ce1" office:value-type="float" office:value="1683.15">
            <text:p>1683.15</text:p>
          </table:table-cell>
          <table:table-cell table:style-name="ce1" office:value-type="float" office:value="1495.026">
            <text:p>1495.026</text:p>
          </table:table-cell>
          <table:table-cell table:style-name="ce1" office:value-type="float" office:value="188.124">
            <text:p>188.124</text:p>
          </table:table-cell>
        </table:table-row>
        <table:table-row>
          <table:table-cell table:style-name="ce1" office:value-type="string">
            <text:p>92/3</text:p>
          </table:table-cell>
          <table:table-cell table:number-columns-repeated="3"/>
          <table:table-cell table:style-name="ce1" office:value-type="float" office:value="2181.734">
            <text:p>2181.734</text:p>
          </table:table-cell>
          <table:table-cell table:style-name="ce1" office:value-type="float" office:value="1693.392">
            <text:p>1693.392</text:p>
          </table:table-cell>
          <table:table-cell table:style-name="ce1" office:value-type="float" office:value="482.424">
            <text:p>482.424</text:p>
          </table:table-cell>
        </table:table-row>
        <table:table-row>
          <table:table-cell table:style-name="ce1" office:value-type="string">
            <text:p>92/6</text:p>
          </table:table-cell>
          <table:table-cell table:number-columns-repeated="3"/>
          <table:table-cell table:style-name="ce1" office:value-type="float" office:value="2431.119">
            <text:p>2431.119</text:p>
          </table:table-cell>
          <table:table-cell table:style-name="ce1" office:value-type="float" office:value="1980.56">
            <text:p>1980.56</text:p>
          </table:table-cell>
          <table:table-cell table:style-name="ce1" office:value-type="float" office:value="433.023">
            <text:p>433.023</text:p>
          </table:table-cell>
        </table:table-row>
        <table:table-row>
          <table:table-cell table:style-name="ce1" office:value-type="string">
            <text:p>92/9</text:p>
          </table:table-cell>
          <table:table-cell table:number-columns-repeated="3"/>
          <table:table-cell table:style-name="ce1" office:value-type="float" office:value="3340.846">
            <text:p>3340.846</text:p>
          </table:table-cell>
          <table:table-cell table:style-name="ce1" office:value-type="float" office:value="2872.861">
            <text:p>2872.861</text:p>
          </table:table-cell>
          <table:table-cell table:style-name="ce1" office:value-type="float" office:value="439.052">
            <text:p>439.052</text:p>
          </table:table-cell>
        </table:table-row>
        <table:table-row>
          <table:table-cell table:style-name="ce1" office:value-type="string">
            <text:p>92/12</text:p>
          </table:table-cell>
          <table:table-cell table:number-columns-repeated="3"/>
          <table:table-cell table:style-name="ce1" office:value-type="float" office:value="2581.612">
            <text:p>2581.612</text:p>
          </table:table-cell>
          <table:table-cell table:style-name="ce1" office:value-type="float" office:value="2293.359">
            <text:p>2293.359</text:p>
          </table:table-cell>
          <table:table-cell table:style-name="ce1" office:value-type="float" office:value="284.503">
            <text:p>284.503</text:p>
          </table:table-cell>
        </table:table-row>
        <table:table-row>
          <table:table-cell table:style-name="ce1" office:value-type="string">
            <text:p>93/3</text:p>
          </table:table-cell>
          <table:table-cell table:number-columns-repeated="3"/>
          <table:table-cell table:style-name="ce1" office:value-type="float" office:value="3980.031">
            <text:p>3980.031</text:p>
          </table:table-cell>
          <table:table-cell table:style-name="ce1" office:value-type="float" office:value="3365.183">
            <text:p>3365.183</text:p>
          </table:table-cell>
          <table:table-cell table:style-name="ce1" office:value-type="float" office:value="558.424">
            <text:p>558.424</text:p>
          </table:table-cell>
        </table:table-row>
        <table:table-row>
          <table:table-cell table:style-name="ce1" office:value-type="string">
            <text:p>93/6</text:p>
          </table:table-cell>
          <table:table-cell table:number-columns-repeated="3"/>
          <table:table-cell table:style-name="ce1" office:value-type="float" office:value="4245.477">
            <text:p>4245.477</text:p>
          </table:table-cell>
          <table:table-cell table:style-name="ce1" office:value-type="float" office:value="3434.169">
            <text:p>3434.169</text:p>
          </table:table-cell>
          <table:table-cell table:style-name="ce1" office:value-type="float" office:value="784.338">
            <text:p>784.338</text:p>
          </table:table-cell>
        </table:table-row>
        <table:table-row>
          <table:table-cell table:style-name="ce1" office:value-type="string">
            <text:p>93/9</text:p>
          </table:table-cell>
          <table:table-cell table:number-columns-repeated="3"/>
          <table:table-cell table:style-name="ce1" office:value-type="float" office:value="4083.032">
            <text:p>4083.032</text:p>
          </table:table-cell>
          <table:table-cell table:style-name="ce1" office:value-type="float" office:value="3252.826">
            <text:p>3252.826</text:p>
          </table:table-cell>
          <table:table-cell table:style-name="ce1" office:value-type="float" office:value="819.943">
            <text:p>819.943</text:p>
          </table:table-cell>
        </table:table-row>
        <table:table-row>
          <table:table-cell table:style-name="ce1" office:value-type="string">
            <text:p>93/12</text:p>
          </table:table-cell>
          <table:table-cell table:number-columns-repeated="3"/>
          <table:table-cell table:style-name="ce1" office:value-type="float" office:value="4626.743">
            <text:p>4626.743</text:p>
          </table:table-cell>
          <table:table-cell table:style-name="ce1" office:value-type="float" office:value="3924.629">
            <text:p>3924.629</text:p>
          </table:table-cell>
          <table:table-cell table:style-name="ce1" office:value-type="float" office:value="700.77">
            <text:p>700.77</text:p>
          </table:table-cell>
        </table:table-row>
        <table:table-row>
          <table:table-cell table:style-name="ce1" office:value-type="string">
            <text:p>94/3</text:p>
          </table:table-cell>
          <table:table-cell table:number-columns-repeated="3"/>
          <table:table-cell table:style-name="ce1" office:value-type="float" office:value="4965.032">
            <text:p>4965.032</text:p>
          </table:table-cell>
          <table:table-cell table:style-name="ce1" office:value-type="float" office:value="3760.509">
            <text:p>3760.509</text:p>
          </table:table-cell>
          <table:table-cell table:style-name="ce1" office:value-type="float" office:value="1150.216">
            <text:p>1150.216</text:p>
          </table:table-cell>
        </table:table-row>
        <table:table-row>
          <table:table-cell table:style-name="ce1" office:value-type="string">
            <text:p>94/6</text:p>
          </table:table-cell>
          <table:table-cell table:number-columns-repeated="3"/>
          <table:table-cell table:style-name="ce1" office:value-type="float" office:value="4773.622">
            <text:p>4773.622</text:p>
          </table:table-cell>
          <table:table-cell table:style-name="ce1" office:value-type="float" office:value="3544.338">
            <text:p>3544.338</text:p>
          </table:table-cell>
          <table:table-cell table:style-name="ce1" office:value-type="float" office:value="1213.345">
            <text:p>1213.345</text:p>
          </table:table-cell>
        </table:table-row>
        <table:table-row>
          <table:table-cell table:style-name="ce1" office:value-type="string">
            <text:p>94/9</text:p>
          </table:table-cell>
          <table:table-cell table:number-columns-repeated="3"/>
          <table:table-cell table:style-name="ce1" office:value-type="float" office:value="4898.809">
            <text:p>4898.809</text:p>
          </table:table-cell>
          <table:table-cell table:style-name="ce1" office:value-type="float" office:value="3708.636">
            <text:p>3708.636</text:p>
          </table:table-cell>
          <table:table-cell table:style-name="ce1" office:value-type="float" office:value="1183.017">
            <text:p>1183.017</text:p>
          </table:table-cell>
        </table:table-row>
        <table:table-row>
          <table:table-cell table:style-name="ce1" office:value-type="string">
            <text:p>94/12</text:p>
          </table:table-cell>
          <table:table-cell table:number-columns-repeated="3"/>
          <table:table-cell table:style-name="ce1" office:value-type="float" office:value="5773.305">
            <text:p>5773.305</text:p>
          </table:table-cell>
          <table:table-cell table:style-name="ce1" office:value-type="float" office:value="5006.039">
            <text:p>5006.039</text:p>
          </table:table-cell>
          <table:table-cell table:style-name="ce1" office:value-type="float" office:value="759.679">
            <text:p>759.679</text:p>
          </table:table-cell>
        </table:table-row>
        <table:table-row>
          <table:table-cell table:style-name="ce1" office:value-type="string">
            <text:p>95/3</text:p>
          </table:table-cell>
          <table:table-cell table:number-columns-repeated="3"/>
          <table:table-cell table:style-name="ce1" office:value-type="float" office:value="6350.635">
            <text:p>6350.635</text:p>
          </table:table-cell>
          <table:table-cell table:style-name="ce1" office:value-type="float" office:value="4892.798">
            <text:p>4892.798</text:p>
          </table:table-cell>
          <table:table-cell table:style-name="ce1" office:value-type="float" office:value="1441.17">
            <text:p>1441.17</text:p>
          </table:table-cell>
        </table:table-row>
        <table:table-row>
          <table:table-cell table:style-name="ce1" office:value-type="string">
            <text:p>95/6</text:p>
          </table:table-cell>
          <table:table-cell table:number-columns-repeated="3"/>
          <table:table-cell table:style-name="ce1" office:value-type="float" office:value="7029.569">
            <text:p>7029.569</text:p>
          </table:table-cell>
          <table:table-cell table:style-name="ce1" office:value-type="float" office:value="5576.623">
            <text:p>5576.623</text:p>
          </table:table-cell>
          <table:table-cell table:style-name="ce1" office:value-type="float" office:value="1437.864">
            <text:p>1437.864</text:p>
          </table:table-cell>
        </table:table-row>
        <table:table-row>
          <table:table-cell table:style-name="ce1" office:value-type="string">
            <text:p>95/9</text:p>
          </table:table-cell>
          <table:table-cell table:number-columns-repeated="3"/>
          <table:table-cell table:style-name="ce1" office:value-type="float" office:value="7041.978">
            <text:p>7041.978</text:p>
          </table:table-cell>
          <table:table-cell table:style-name="ce1" office:value-type="float" office:value="5826.624">
            <text:p>5826.624</text:p>
          </table:table-cell>
          <table:table-cell table:style-name="ce1" office:value-type="float" office:value="1185.914">
            <text:p>1185.914</text:p>
          </table:table-cell>
        </table:table-row>
        <table:table-row>
          <table:table-cell table:style-name="ce1" office:value-type="string">
            <text:p>95/12</text:p>
          </table:table-cell>
          <table:table-cell table:number-columns-repeated="3"/>
          <table:table-cell table:style-name="ce1" office:value-type="float" office:value="7208.957">
            <text:p>7208.957</text:p>
          </table:table-cell>
          <table:table-cell table:style-name="ce1" office:value-type="float" office:value="6304.659">
            <text:p>6304.659</text:p>
          </table:table-cell>
          <table:table-cell table:style-name="ce1" office:value-type="float" office:value="873.851">
            <text:p>873.851</text:p>
          </table:table-cell>
        </table:table-row>
        <table:table-row>
          <table:table-cell table:style-name="ce1" office:value-type="string">
            <text:p>96/3</text:p>
          </table:table-cell>
          <table:table-cell table:number-columns-repeated="3"/>
          <table:table-cell table:style-name="ce1" office:value-type="float" office:value="8841.649">
            <text:p>8841.649</text:p>
          </table:table-cell>
          <table:table-cell table:style-name="ce1" office:value-type="float" office:value="6423.127">
            <text:p>6423.127</text:p>
          </table:table-cell>
          <table:table-cell table:style-name="ce1" office:value-type="float" office:value="2386.212">
            <text:p>2386.212</text:p>
          </table:table-cell>
        </table:table-row>
        <table:table-row>
          <table:table-cell table:style-name="ce1" office:value-type="string">
            <text:p>96/6</text:p>
          </table:table-cell>
          <table:table-cell table:number-columns-repeated="3"/>
          <table:table-cell table:style-name="ce1" office:value-type="float" office:value="8325.877">
            <text:p>8325.877</text:p>
          </table:table-cell>
          <table:table-cell table:style-name="ce1" office:value-type="float" office:value="5494.503">
            <text:p>5494.503</text:p>
          </table:table-cell>
          <table:table-cell table:style-name="ce1" office:value-type="float" office:value="2561.059">
            <text:p>2561.059</text:p>
          </table:table-cell>
        </table:table-row>
        <table:table-row>
          <table:table-cell table:style-name="ce1" office:value-type="string">
            <text:p>96/9</text:p>
          </table:table-cell>
          <table:table-cell table:number-columns-repeated="3"/>
          <table:table-cell table:style-name="ce1" office:value-type="float" office:value="7444.372">
            <text:p>7444.372</text:p>
          </table:table-cell>
          <table:table-cell table:style-name="ce1" office:value-type="float" office:value="5438.541">
            <text:p>5438.541</text:p>
          </table:table-cell>
          <table:table-cell table:style-name="ce1" office:value-type="float" office:value="1767.4">
            <text:p>1767.4</text:p>
          </table:table-cell>
        </table:table-row>
        <table:table-row>
          <table:table-cell table:style-name="ce1" office:value-type="string">
            <text:p>96/12</text:p>
          </table:table-cell>
          <table:table-cell table:number-columns-repeated="3"/>
          <table:table-cell table:style-name="ce1" office:value-type="float" office:value="7194.504">
            <text:p>7194.504</text:p>
          </table:table-cell>
          <table:table-cell table:style-name="ce1" office:value-type="float" office:value="5497.46">
            <text:p>5497.46</text:p>
          </table:table-cell>
          <table:table-cell table:style-name="ce1" office:value-type="float" office:value="1439.145">
            <text:p>1439.145</text:p>
          </table:table-cell>
        </table:table-row>
        <table:table-row>
          <table:table-cell table:style-name="ce1" office:value-type="string">
            <text:p>97/3</text:p>
          </table:table-cell>
          <table:table-cell table:number-columns-repeated="3"/>
          <table:table-cell table:style-name="ce1" office:value-type="float" office:value="9903.783">
            <text:p>9903.783</text:p>
          </table:table-cell>
          <table:table-cell table:style-name="ce1" office:value-type="float" office:value="6552.712">
            <text:p>6552.712</text:p>
          </table:table-cell>
          <table:table-cell table:style-name="ce1" office:value-type="float" office:value="2946.655">
            <text:p>2946.655</text:p>
          </table:table-cell>
        </table:table-row>
        <table:table-row>
          <table:table-cell table:style-name="ce1" office:value-type="string">
            <text:p>97/6</text:p>
          </table:table-cell>
          <table:table-cell table:number-columns-repeated="3"/>
          <table:table-cell table:style-name="ce1" office:value-type="float" office:value="9138.928">
            <text:p>9138.928</text:p>
          </table:table-cell>
          <table:table-cell table:style-name="ce1" office:value-type="float" office:value="5782.702">
            <text:p>5782.702</text:p>
          </table:table-cell>
          <table:table-cell table:style-name="ce1" office:value-type="float" office:value="2849.656">
            <text:p>2849.656</text:p>
          </table:table-cell>
        </table:table-row>
        <table:table-row>
          <table:table-cell table:style-name="ce1" office:value-type="string">
            <text:p>97/9</text:p>
          </table:table-cell>
          <table:table-cell table:number-columns-repeated="3"/>
          <table:table-cell table:style-name="ce1" office:value-type="float" office:value="9743.924">
            <text:p>9743.924</text:p>
          </table:table-cell>
          <table:table-cell table:style-name="ce1" office:value-type="float" office:value="6731.112">
            <text:p>6731.112</text:p>
          </table:table-cell>
          <table:table-cell table:style-name="ce1" office:value-type="float" office:value="2559.841">
            <text:p>2559.841</text:p>
          </table:table-cell>
        </table:table-row>
        <table:table-row>
          <table:table-cell table:style-name="ce1" office:value-type="string">
            <text:p>97/12</text:p>
          </table:table-cell>
          <table:table-cell table:number-columns-repeated="3"/>
          <table:table-cell table:style-name="ce1" office:value-type="float" office:value="6888.624">
            <text:p>6888.624</text:p>
          </table:table-cell>
          <table:table-cell table:style-name="ce1" office:value-type="float" office:value="4634.432">
            <text:p>4634.432</text:p>
          </table:table-cell>
          <table:table-cell table:style-name="ce1" office:value-type="float" office:value="1901.783">
            <text:p>1901.783</text:p>
          </table:table-cell>
        </table:table-row>
        <table:table-row>
          <table:table-cell table:style-name="ce1" office:value-type="string">
            <text:p>98/3</text:p>
          </table:table-cell>
          <table:table-cell table:number-columns-repeated="3"/>
          <table:table-cell table:style-name="ce1" office:value-type="float" office:value="9311.519">
            <text:p>9311.519</text:p>
          </table:table-cell>
          <table:table-cell table:style-name="ce1" office:value-type="float" office:value="5330.087">
            <text:p>5330.087</text:p>
          </table:table-cell>
          <table:table-cell table:style-name="ce1" office:value-type="float" office:value="3565.07">
            <text:p>3565.07</text:p>
          </table:table-cell>
        </table:table-row>
        <table:table-row>
          <table:table-cell table:style-name="ce1" office:value-type="string">
            <text:p>98/6</text:p>
          </table:table-cell>
          <table:table-cell table:number-columns-repeated="3"/>
          <table:table-cell table:style-name="ce1" office:value-type="float" office:value="9563.307">
            <text:p>9563.307</text:p>
          </table:table-cell>
          <table:table-cell table:style-name="ce1" office:value-type="float" office:value="5706.837">
            <text:p>5706.837</text:p>
          </table:table-cell>
          <table:table-cell table:style-name="ce1" office:value-type="float" office:value="3522.238">
            <text:p>3522.238</text:p>
          </table:table-cell>
        </table:table-row>
        <table:table-row>
          <table:table-cell table:style-name="ce1" office:value-type="string">
            <text:p>98/9</text:p>
          </table:table-cell>
          <table:table-cell table:number-columns-repeated="3"/>
          <table:table-cell table:style-name="ce1" office:value-type="float" office:value="9089.255">
            <text:p>9089.255</text:p>
          </table:table-cell>
          <table:table-cell table:style-name="ce1" office:value-type="float" office:value="6452.391">
            <text:p>6452.391</text:p>
          </table:table-cell>
          <table:table-cell table:style-name="ce1" office:value-type="float" office:value="2265.033">
            <text:p>2265.033</text:p>
          </table:table-cell>
        </table:table-row>
        <table:table-row>
          <table:table-cell table:style-name="ce1" office:value-type="string">
            <text:p>98/12</text:p>
          </table:table-cell>
          <table:table-cell table:number-columns-repeated="3"/>
          <table:table-cell table:style-name="ce1" office:value-type="float" office:value="8406.261">
            <text:p>8406.261</text:p>
          </table:table-cell>
          <table:table-cell table:style-name="ce1" office:value-type="float" office:value="6944.166">
            <text:p>6944.166</text:p>
          </table:table-cell>
          <table:table-cell table:style-name="ce1" office:value-type="float" office:value="1082.367">
            <text:p>1082.367</text:p>
          </table:table-cell>
        </table:table-row>
        <table:table-row>
          <table:table-cell table:style-name="ce1" office:value-type="string">
            <text:p>99/3</text:p>
          </table:table-cell>
          <table:table-cell table:number-columns-repeated="3"/>
          <table:table-cell table:style-name="ce1" office:value-type="float" office:value="10509.227">
            <text:p>10509.227</text:p>
          </table:table-cell>
          <table:table-cell table:style-name="ce1" office:value-type="float" office:value="7729.764">
            <text:p>7729.764</text:p>
          </table:table-cell>
          <table:table-cell table:style-name="ce1" office:value-type="float" office:value="2317.093">
            <text:p>2317.093</text:p>
          </table:table-cell>
        </table:table-row>
        <table:table-row>
          <table:table-cell table:style-name="ce1" office:value-type="string">
            <text:p>99/6</text:p>
          </table:table-cell>
          <table:table-cell table:number-columns-repeated="3"/>
          <table:table-cell table:style-name="ce1" office:value-type="float" office:value="9661.154">
            <text:p>9661.154</text:p>
          </table:table-cell>
          <table:table-cell table:style-name="ce1" office:value-type="float" office:value="7307.55">
            <text:p>7307.55</text:p>
          </table:table-cell>
          <table:table-cell table:style-name="ce1" office:value-type="float" office:value="1908.646">
            <text:p>1908.646</text:p>
          </table:table-cell>
        </table:table-row>
        <table:table-row>
          <table:table-cell table:style-name="ce1" office:value-type="string">
            <text:p>99/9</text:p>
          </table:table-cell>
          <table:table-cell table:number-columns-repeated="3"/>
          <table:table-cell table:style-name="ce1" office:value-type="float" office:value="10941.008">
            <text:p>10941.008</text:p>
          </table:table-cell>
          <table:table-cell table:style-name="ce1" office:value-type="float" office:value="8043.862">
            <text:p>8043.862</text:p>
          </table:table-cell>
          <table:table-cell table:style-name="ce1" office:value-type="float" office:value="2479.522">
            <text:p>2479.522</text:p>
          </table:table-cell>
        </table:table-row>
        <table:table-row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9848.195">
            <text:p>9848.195</text:p>
          </table:table-cell>
          <table:table-cell table:style-name="ce1" office:value-type="float" office:value="7887.411">
            <text:p>7887.411</text:p>
          </table:table-cell>
          <table:table-cell table:style-name="ce1" office:value-type="float" office:value="1528.451">
            <text:p>1528.451</text:p>
          </table:table-cell>
        </table:table-row>
        <table:table-row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11440.124">
            <text:p>11440.124</text:p>
          </table:table-cell>
          <table:table-cell table:style-name="ce1" office:value-type="float" office:value="8373.552">
            <text:p>8373.552</text:p>
          </table:table-cell>
          <table:table-cell table:style-name="ce1" office:value-type="float" office:value="2009.93">
            <text:p>2009.93</text:p>
          </table:table-cell>
        </table:table-row>
        <table:table-row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11089.716">
            <text:p>11089.716</text:p>
          </table:table-cell>
          <table:table-cell table:style-name="ce1" office:value-type="float" office:value="8437.078">
            <text:p>8437.078</text:p>
          </table:table-cell>
          <table:table-cell table:style-name="ce1" office:value-type="float" office:value="2046.398">
            <text:p>2046.398</text:p>
          </table:table-cell>
        </table:table-row>
        <table:table-row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11574.838">
            <text:p>11574.838</text:p>
          </table:table-cell>
          <table:table-cell table:style-name="ce1" office:value-type="float" office:value="10107.235">
            <text:p>10107.235</text:p>
          </table:table-cell>
          <table:table-cell table:style-name="ce1" office:value-type="float" office:value="987.897">
            <text:p>987.897</text:p>
          </table:table-cell>
        </table:table-row>
        <table:table-row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8968.254">
            <text:p>8968.254</text:p>
          </table:table-cell>
          <table:table-cell table:style-name="ce1" office:value-type="float" office:value="7979.268">
            <text:p>7979.268</text:p>
          </table:table-cell>
          <table:table-cell table:style-name="ce1" office:value-type="float" office:value="710.861">
            <text:p>710.861</text:p>
          </table:table-cell>
        </table:table-row>
      </table:table>
      <table:table table:name="'file:///C:/%E8%BD%89%E6%AA%94/!Attachment/word/x2/%E9%99%84%E5%9C%961.xls'#附圖1" table:print="false" table:style-name="ta_extref">
        <table:table-source xlink:type="simple" xlink:href="../%E9%99%84%E5%9C%961.xls" table:table-name="附圖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勝傑</meta:initial-creator>
    <meta:creation-date>2012-02-09T16:12:11</meta:creation-date>
    <dc:date>2019-07-10T13:40:25.129000000</dc:date>
    <meta:editing-duration>PT1S</meta:editing-duration>
    <meta:editing-cycles>1</meta:editing-cycles>
    <meta:document-statistic meta:table-count="3" meta:cell-count="1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right"/>
      <style:text-properties fo:color="#000080" fo:font-family="'Times New Roman'" fo:font-size="11pt" style:font-size-asian="11pt" style:font-family-complex="'Times New Roman'" style:font-size-complex="11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8000" fo:font-family="'Times New Roman'" fo:font-size="11pt" style:font-size-asian="11pt" style:font-family-complex="'Times New Roman'" style:font-size-complex="11pt"/>
    </style:style>
    <style:style style:name="ch13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176cm" chart:symbol-height="0.176cm" chart:data-label-number="value" chart:data-label-text="false" chart:data-label-symbol="false" chart:label-position="right"/>
      <style:text-properties fo:color="#ff0000" fo:font-family="'Times New Roman'" fo:font-size="11pt" style:font-size-asian="11pt" style:font-family-complex="'Times New Roman'" style:font-size-complex="11pt"/>
    </style:style>
    <style:style style:name="ch15" style:family="chart">
      <style:graphic-properties draw:stroke="solid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4.525cm" svg:height="14.738cm" xlink:href=".." xlink:type="simple" chart:class="chart:line" chart:style-name="ch1">
        <chart:legend svg:x="7.594cm" svg:y="0.372cm" style:legend-expansion="custom" chartooo:width="11.5cm" chartooo:height="1.058cm" style:legend-expansion-aspect-ratio="10.8695652173913" chart:style-name="ch2"/>
        <chart:plot-area chart:style-name="ch3" table:cell-range-address="'file:///C:/轉檔/!Attachment/word/x2/附圖1.xls'#資料來源.A3:'file:///C:/轉檔/!Attachment/word/x2/附圖1.xls'#資料來源.A43 'file:///C:/轉檔/!Attachment/word/x2/附圖1.xls'#資料來源.E2:'file:///C:/轉檔/!Attachment/word/x2/附圖1.xls'#資料來源.G43" chart:data-source-has-labels="both" svg:x="0.63cm" svg:y="1.351cm" svg:width="23.013cm" svg:height="12.812cm">
          <chartooo:coordinate-region svg:x="1.763cm" svg:y="1.546cm" svg:width="21.88cm" svg:height="12.423cm"/>
          <chart:axis chart:dimension="x" chart:name="primary-x" chart:style-name="ch4" chartooo:axis-type="auto">
            <chartooo:date-scale/>
            <chart:categories table:cell-range-address="'file:///C:/轉檔/!Attachment/word/x2/附圖1.xls'#資料來源.A3:'file:///C:/轉檔/!Attachment/word/x2/附圖1.xls'#資料來源.A43"/>
          </chart:axis>
          <chart:axis chart:dimension="y" chart:name="primary-y" chart:style-name="ch5">
            <chart:title svg:x="0.089cm" svg:y="0.354cm" chart:style-name="ch6">
              <text:p>新臺幣十億元</text:p>
            </chart:title>
            <chart:grid chart:style-name="ch7" chart:class="major"/>
          </chart:axis>
          <chart:series chart:style-name="ch8" chart:values-cell-range-address="'file:///C:/轉檔/!Attachment/word/x2/附圖1.xls'#資料來源.E3:'file:///C:/轉檔/!Attachment/word/x2/附圖1.xls'#資料來源.E43" chart:label-cell-address="'file:///C:/轉檔/!Attachment/word/x2/附圖1.xls'#資料來源.E2:'file:///C:/轉檔/!Attachment/word/x2/附圖1.xls'#資料來源.E2" chart:class="chart:line">
            <chart:data-point chart:style-name="ch9"/>
            <chart:data-point chart:repeated="3"/>
            <chart:data-point chart:style-name="ch9"/>
            <chart:data-point chart:repeated="3"/>
            <chart:data-point chart:style-name="ch9"/>
            <chart:data-point chart:repeated="2"/>
            <chart:data-point chart:style-name="ch9"/>
            <chart:data-point chart:repeated="3"/>
            <chart:data-point chart:style-name="ch10"/>
            <chart:data-point chart:style-name="ch9"/>
            <chart:data-point chart:repeated="3"/>
            <chart:data-point chart:style-name="ch9"/>
            <chart:data-point chart:repeated="3"/>
            <chart:data-point chart:style-name="ch9"/>
            <chart:data-point chart:repeated="3"/>
            <chart:data-point chart:style-name="ch9"/>
            <chart:data-point chart:repeated="3"/>
            <chart:data-point chart:style-name="ch9"/>
            <chart:data-point chart:repeated="3"/>
            <chart:data-point chart:style-name="ch9"/>
            <chart:data-point chart:repeated="2"/>
            <chart:data-point chart:style-name="ch9" chart:repeated="2"/>
          </chart:series>
          <chart:series chart:style-name="ch11" chart:values-cell-range-address="'file:///C:/轉檔/!Attachment/word/x2/附圖1.xls'#資料來源.F3:'file:///C:/轉檔/!Attachment/word/x2/附圖1.xls'#資料來源.F43" chart:label-cell-address="'file:///C:/轉檔/!Attachment/word/x2/附圖1.xls'#資料來源.F2:'file:///C:/轉檔/!Attachment/word/x2/附圖1.xls'#資料來源.F2" chart:class="chart:line">
            <chart:data-point chart:style-name="ch12"/>
            <chart:data-point chart:repeated="3"/>
            <chart:data-point chart:style-name="ch12"/>
            <chart:data-point chart:repeated="3"/>
            <chart:data-point chart:style-name="ch12"/>
            <chart:data-point chart:repeated="3"/>
            <chart:data-point chart:style-name="ch12"/>
            <chart:data-point chart:repeated="3"/>
            <chart:data-point chart:style-name="ch12"/>
            <chart:data-point chart:repeated="3"/>
            <chart:data-point chart:style-name="ch12"/>
            <chart:data-point chart:repeated="3"/>
            <chart:data-point chart:style-name="ch12"/>
            <chart:data-point chart:repeated="3"/>
            <chart:data-point chart:style-name="ch12"/>
            <chart:data-point chart:repeated="3"/>
            <chart:data-point chart:style-name="ch12"/>
            <chart:data-point chart:repeated="3"/>
            <chart:data-point chart:style-name="ch12"/>
            <chart:data-point chart:repeated="2"/>
            <chart:data-point chart:style-name="ch12" chart:repeated="2"/>
          </chart:series>
          <chart:series chart:style-name="ch13" chart:values-cell-range-address="'file:///C:/轉檔/!Attachment/word/x2/附圖1.xls'#資料來源.G3:'file:///C:/轉檔/!Attachment/word/x2/附圖1.xls'#資料來源.G43" chart:label-cell-address="'file:///C:/轉檔/!Attachment/word/x2/附圖1.xls'#資料來源.G2:'file:///C:/轉檔/!Attachment/word/x2/附圖1.xls'#資料來源.G2" chart:class="chart:line">
            <chart:data-point chart:style-name="ch14"/>
            <chart:data-point chart:repeated="3"/>
            <chart:data-point chart:style-name="ch14"/>
            <chart:data-point chart:repeated="3"/>
            <chart:data-point chart:style-name="ch14"/>
            <chart:data-point chart:repeated="3"/>
            <chart:data-point chart:style-name="ch14"/>
            <chart:data-point chart:repeated="3"/>
            <chart:data-point chart:style-name="ch14"/>
            <chart:data-point chart:repeated="3"/>
            <chart:data-point chart:style-name="ch14"/>
            <chart:data-point chart:repeated="3"/>
            <chart:data-point chart:style-name="ch14"/>
            <chart:data-point chart:repeated="3"/>
            <chart:data-point chart:style-name="ch14" chart:repeated="2"/>
            <chart:data-point chart:repeated="2"/>
            <chart:data-point chart:style-name="ch14"/>
            <chart:data-point chart:repeated="3"/>
            <chart:data-point chart:style-name="ch14"/>
            <chart:data-point chart:repeated="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2/附圖1.xls'#資料來源.E2:'file:///C:/轉檔/!Attachment/word/x2/附圖1.xls'#資料來源.E2</svg:desc>
                </draw:g>
              </table:table-cell>
              <table:table-cell office:value-type="string">
                <text:p/>
                <draw:g>
                  <svg:desc>'file:///C:/轉檔/!Attachment/word/x2/附圖1.xls'#資料來源.F2:'file:///C:/轉檔/!Attachment/word/x2/附圖1.xls'#資料來源.F2</svg:desc>
                </draw:g>
              </table:table-cell>
              <table:table-cell office:value-type="string">
                <text:p/>
                <draw:g>
                  <svg:desc>'file:///C:/轉檔/!Attachment/word/x2/附圖1.xls'#資料來源.G2:'file:///C:/轉檔/!Attachment/word/x2/附圖1.xls'#資料來源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2/附圖1.xls'#資料來源.A3:'file:///C:/轉檔/!Attachment/word/x2/附圖1.xls'#資料來源.A43</svg:desc>
                </draw:g>
              </table:table-cell>
              <table:table-cell office:value-type="float" office:value="1235.735">
                <text:p>1235.735</text:p>
                <draw:g>
                  <svg:desc>'file:///C:/轉檔/!Attachment/word/x2/附圖1.xls'#資料來源.E3:'file:///C:/轉檔/!Attachment/word/x2/附圖1.xls'#資料來源.E43</svg:desc>
                </draw:g>
              </table:table-cell>
              <table:table-cell office:value-type="float" office:value="1149.087">
                <text:p>1149.087</text:p>
                <draw:g>
                  <svg:desc>'file:///C:/轉檔/!Attachment/word/x2/附圖1.xls'#資料來源.F3:'file:///C:/轉檔/!Attachment/word/x2/附圖1.xls'#資料來源.F43</svg:desc>
                </draw:g>
              </table:table-cell>
              <table:table-cell office:value-type="float" office:value="86.103">
                <text:p>86.103</text:p>
                <draw:g>
                  <svg:desc>'file:///C:/轉檔/!Attachment/word/x2/附圖1.xls'#資料來源.G3:'file:///C:/轉檔/!Attachment/word/x2/附圖1.xls'#資料來源.G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7.8">
                <text:p>1577.8</text:p>
              </table:table-cell>
              <table:table-cell office:value-type="float" office:value="1311.254">
                <text:p>1311.254</text:p>
              </table:table-cell>
              <table:table-cell office:value-type="float" office:value="261.223">
                <text:p>261.2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10.058">
                <text:p>1910.058</text:p>
              </table:table-cell>
              <table:table-cell office:value-type="float" office:value="1669.183">
                <text:p>1669.183</text:p>
              </table:table-cell>
              <table:table-cell office:value-type="float" office:value="237.751">
                <text:p>237.7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42.499">
                <text:p>1642.499</text:p>
              </table:table-cell>
              <table:table-cell office:value-type="float" office:value="1325.977">
                <text:p>1325.977</text:p>
              </table:table-cell>
              <table:table-cell office:value-type="float" office:value="297.295">
                <text:p>297.2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83.15">
                <text:p>1683.15</text:p>
              </table:table-cell>
              <table:table-cell office:value-type="float" office:value="1495.026">
                <text:p>1495.026</text:p>
              </table:table-cell>
              <table:table-cell office:value-type="float" office:value="188.124">
                <text:p>188.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81.734">
                <text:p>2181.734</text:p>
              </table:table-cell>
              <table:table-cell office:value-type="float" office:value="1693.392">
                <text:p>1693.392</text:p>
              </table:table-cell>
              <table:table-cell office:value-type="float" office:value="482.424">
                <text:p>482.4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31.119">
                <text:p>2431.119</text:p>
              </table:table-cell>
              <table:table-cell office:value-type="float" office:value="1980.56">
                <text:p>1980.56</text:p>
              </table:table-cell>
              <table:table-cell office:value-type="float" office:value="433.023">
                <text:p>433.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40.846">
                <text:p>3340.846</text:p>
              </table:table-cell>
              <table:table-cell office:value-type="float" office:value="2872.861">
                <text:p>2872.861</text:p>
              </table:table-cell>
              <table:table-cell office:value-type="float" office:value="439.052">
                <text:p>439.0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81.612">
                <text:p>2581.612</text:p>
              </table:table-cell>
              <table:table-cell office:value-type="float" office:value="2293.359">
                <text:p>2293.359</text:p>
              </table:table-cell>
              <table:table-cell office:value-type="float" office:value="284.503">
                <text:p>284.5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80.031">
                <text:p>3980.031</text:p>
              </table:table-cell>
              <table:table-cell office:value-type="float" office:value="3365.183">
                <text:p>3365.183</text:p>
              </table:table-cell>
              <table:table-cell office:value-type="float" office:value="558.424">
                <text:p>558.4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45.477">
                <text:p>4245.477</text:p>
              </table:table-cell>
              <table:table-cell office:value-type="float" office:value="3434.169">
                <text:p>3434.169</text:p>
              </table:table-cell>
              <table:table-cell office:value-type="float" office:value="784.338">
                <text:p>784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83.032">
                <text:p>4083.032</text:p>
              </table:table-cell>
              <table:table-cell office:value-type="float" office:value="3252.826">
                <text:p>3252.826</text:p>
              </table:table-cell>
              <table:table-cell office:value-type="float" office:value="819.943">
                <text:p>819.9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26.743">
                <text:p>4626.743</text:p>
              </table:table-cell>
              <table:table-cell office:value-type="float" office:value="3924.629">
                <text:p>3924.629</text:p>
              </table:table-cell>
              <table:table-cell office:value-type="float" office:value="700.77">
                <text:p>700.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5.032">
                <text:p>4965.032</text:p>
              </table:table-cell>
              <table:table-cell office:value-type="float" office:value="3760.509">
                <text:p>3760.509</text:p>
              </table:table-cell>
              <table:table-cell office:value-type="float" office:value="1150.216">
                <text:p>1150.2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73.622">
                <text:p>4773.622</text:p>
              </table:table-cell>
              <table:table-cell office:value-type="float" office:value="3544.338">
                <text:p>3544.338</text:p>
              </table:table-cell>
              <table:table-cell office:value-type="float" office:value="1213.345">
                <text:p>1213.3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8.809">
                <text:p>4898.809</text:p>
              </table:table-cell>
              <table:table-cell office:value-type="float" office:value="3708.636">
                <text:p>3708.636</text:p>
              </table:table-cell>
              <table:table-cell office:value-type="float" office:value="1183.017">
                <text:p>1183.0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73.305">
                <text:p>5773.305</text:p>
              </table:table-cell>
              <table:table-cell office:value-type="float" office:value="5006.039">
                <text:p>5006.039</text:p>
              </table:table-cell>
              <table:table-cell office:value-type="float" office:value="759.679">
                <text:p>759.6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50.635">
                <text:p>6350.635</text:p>
              </table:table-cell>
              <table:table-cell office:value-type="float" office:value="4892.798">
                <text:p>4892.798</text:p>
              </table:table-cell>
              <table:table-cell office:value-type="float" office:value="1441.17">
                <text:p>1441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29.569">
                <text:p>7029.569</text:p>
              </table:table-cell>
              <table:table-cell office:value-type="float" office:value="5576.623">
                <text:p>5576.623</text:p>
              </table:table-cell>
              <table:table-cell office:value-type="float" office:value="1437.864">
                <text:p>1437.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41.978">
                <text:p>7041.978</text:p>
              </table:table-cell>
              <table:table-cell office:value-type="float" office:value="5826.624">
                <text:p>5826.624</text:p>
              </table:table-cell>
              <table:table-cell office:value-type="float" office:value="1185.914">
                <text:p>1185.9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08.957">
                <text:p>7208.957</text:p>
              </table:table-cell>
              <table:table-cell office:value-type="float" office:value="6304.659">
                <text:p>6304.659</text:p>
              </table:table-cell>
              <table:table-cell office:value-type="float" office:value="873.851">
                <text:p>873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41.649">
                <text:p>8841.649</text:p>
              </table:table-cell>
              <table:table-cell office:value-type="float" office:value="6423.127">
                <text:p>6423.127</text:p>
              </table:table-cell>
              <table:table-cell office:value-type="float" office:value="2386.212">
                <text:p>2386.2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25.877">
                <text:p>8325.877</text:p>
              </table:table-cell>
              <table:table-cell office:value-type="float" office:value="5494.503">
                <text:p>5494.503</text:p>
              </table:table-cell>
              <table:table-cell office:value-type="float" office:value="2561.059">
                <text:p>2561.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44.372">
                <text:p>7444.372</text:p>
              </table:table-cell>
              <table:table-cell office:value-type="float" office:value="5438.541">
                <text:p>5438.541</text:p>
              </table:table-cell>
              <table:table-cell office:value-type="float" office:value="1767.4">
                <text:p>176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94.504">
                <text:p>7194.504</text:p>
              </table:table-cell>
              <table:table-cell office:value-type="float" office:value="5497.46">
                <text:p>5497.46</text:p>
              </table:table-cell>
              <table:table-cell office:value-type="float" office:value="1439.145">
                <text:p>1439.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03.783">
                <text:p>9903.783</text:p>
              </table:table-cell>
              <table:table-cell office:value-type="float" office:value="6552.712">
                <text:p>6552.712</text:p>
              </table:table-cell>
              <table:table-cell office:value-type="float" office:value="2946.655">
                <text:p>2946.6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38.928">
                <text:p>9138.928</text:p>
              </table:table-cell>
              <table:table-cell office:value-type="float" office:value="5782.702">
                <text:p>5782.702</text:p>
              </table:table-cell>
              <table:table-cell office:value-type="float" office:value="2849.656">
                <text:p>2849.6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743.924">
                <text:p>9743.924</text:p>
              </table:table-cell>
              <table:table-cell office:value-type="float" office:value="6731.112">
                <text:p>6731.112</text:p>
              </table:table-cell>
              <table:table-cell office:value-type="float" office:value="2559.841">
                <text:p>2559.8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88.624">
                <text:p>6888.624</text:p>
              </table:table-cell>
              <table:table-cell office:value-type="float" office:value="4634.432">
                <text:p>4634.432</text:p>
              </table:table-cell>
              <table:table-cell office:value-type="float" office:value="1901.783">
                <text:p>1901.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11.519">
                <text:p>9311.519</text:p>
              </table:table-cell>
              <table:table-cell office:value-type="float" office:value="5330.087">
                <text:p>5330.087</text:p>
              </table:table-cell>
              <table:table-cell office:value-type="float" office:value="3565.07">
                <text:p>3565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63.307">
                <text:p>9563.307</text:p>
              </table:table-cell>
              <table:table-cell office:value-type="float" office:value="5706.837">
                <text:p>5706.837</text:p>
              </table:table-cell>
              <table:table-cell office:value-type="float" office:value="3522.238">
                <text:p>3522.2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89.255">
                <text:p>9089.255</text:p>
              </table:table-cell>
              <table:table-cell office:value-type="float" office:value="6452.391">
                <text:p>6452.391</text:p>
              </table:table-cell>
              <table:table-cell office:value-type="float" office:value="2265.033">
                <text:p>2265.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06.261">
                <text:p>8406.261</text:p>
              </table:table-cell>
              <table:table-cell office:value-type="float" office:value="6944.166">
                <text:p>6944.166</text:p>
              </table:table-cell>
              <table:table-cell office:value-type="float" office:value="1082.367">
                <text:p>1082.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09.227">
                <text:p>10509.227</text:p>
              </table:table-cell>
              <table:table-cell office:value-type="float" office:value="7729.764">
                <text:p>7729.764</text:p>
              </table:table-cell>
              <table:table-cell office:value-type="float" office:value="2317.093">
                <text:p>2317.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61.154">
                <text:p>9661.154</text:p>
              </table:table-cell>
              <table:table-cell office:value-type="float" office:value="7307.55">
                <text:p>7307.55</text:p>
              </table:table-cell>
              <table:table-cell office:value-type="float" office:value="1908.646">
                <text:p>1908.6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941.008">
                <text:p>10941.008</text:p>
              </table:table-cell>
              <table:table-cell office:value-type="float" office:value="8043.862">
                <text:p>8043.862</text:p>
              </table:table-cell>
              <table:table-cell office:value-type="float" office:value="2479.522">
                <text:p>2479.5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48.195">
                <text:p>9848.195</text:p>
              </table:table-cell>
              <table:table-cell office:value-type="float" office:value="7887.411">
                <text:p>7887.411</text:p>
              </table:table-cell>
              <table:table-cell office:value-type="float" office:value="1528.451">
                <text:p>1528.4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40.124">
                <text:p>11440.124</text:p>
              </table:table-cell>
              <table:table-cell office:value-type="float" office:value="8373.552">
                <text:p>8373.552</text:p>
              </table:table-cell>
              <table:table-cell office:value-type="float" office:value="2009.93">
                <text:p>2009.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89.716">
                <text:p>11089.716</text:p>
              </table:table-cell>
              <table:table-cell office:value-type="float" office:value="8437.078">
                <text:p>8437.078</text:p>
              </table:table-cell>
              <table:table-cell office:value-type="float" office:value="2046.398">
                <text:p>2046.3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74.838">
                <text:p>11574.838</text:p>
              </table:table-cell>
              <table:table-cell office:value-type="float" office:value="10107.235">
                <text:p>10107.235</text:p>
              </table:table-cell>
              <table:table-cell office:value-type="float" office:value="987.897">
                <text:p>987.8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68.254">
                <text:p>8968.254</text:p>
              </table:table-cell>
              <table:table-cell office:value-type="float" office:value="7979.268">
                <text:p>7979.268</text:p>
              </table:table-cell>
              <table:table-cell office:value-type="float" office:value="710.861">
                <text:p>710.8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