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1774.5" calcext:value-type="float">
            <text:p>1,774.5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666.65" calcext:value-type="float" table:number-columns-spanned="2" table:number-rows-spanned="1">
            <text:p>10,666.6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415" calcext:value-type="float">
            <text:p>39,4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0" calcext:value-type="float">
            <text:p>2,2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2" calcext:value-type="float">
            <text:p>1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58.6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