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6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51811" calcext:value-type="float">
            <text:p><text:s/>551,811 </text:p>
          </table:table-cell>
          <table:table-cell table:style-name="ce33" office:value-type="float" office:value="2970427" calcext:value-type="float">
            <text:p><text:s/>2,970,427 </text:p>
          </table:table-cell>
          <table:table-cell table:style-name="ce36" office:value-type="float" office:value="3522238" calcext:value-type="float">
            <text:p><text:s/>3,522,238 </text:p>
          </table:table-cell>
          <table:table-cell table:style-name="ce40" office:value-type="float" office:value="0.368307532112061" calcext:value-type="float">
            <text:p><text:s/>36.83%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549041" calcext:value-type="float">
            <text:p><text:s/>549,041 </text:p>
          </table:table-cell>
          <table:table-cell table:style-name="ce26" office:value-type="float" office:value="2016021" calcext:value-type="float">
            <text:p><text:s/>2,016,021 </text:p>
          </table:table-cell>
          <table:table-cell table:style-name="ce26" office:value-type="float" office:value="2565062" calcext:value-type="float">
            <text:p><text:s/>2,565,062 </text:p>
          </table:table-cell>
          <table:table-cell table:style-name="ce41" office:value-type="float" office:value="0.2683" calcext:value-type="float">
            <text:p><text:s/>26.83%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33476" calcext:value-type="float">
            <text:p><text:s/>33,476 </text:p>
          </table:table-cell>
          <table:table-cell table:style-name="ce41" office:value-type="float" office:value="0.0035" calcext:value-type="float">
            <text:p><text:s/>0.35%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92289" calcext:value-type="float">
            <text:p><text:s/>492,289 </text:p>
          </table:table-cell>
          <table:table-cell table:style-name="ce26" office:value-type="float" office:value="1975621" calcext:value-type="float">
            <text:p><text:s/>1,975,621 </text:p>
          </table:table-cell>
          <table:table-cell table:style-name="ce26" office:value-type="float" office:value="2467910" calcext:value-type="float">
            <text:p><text:s/>2,467,910 </text:p>
          </table:table-cell>
          <table:table-cell table:style-name="ce41" office:value-type="float" office:value="0.2581" calcext:value-type="float">
            <text:p><text:s/>25.81%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0983" calcext:value-type="float">
            <text:p><text:s/>30,983 </text:p>
          </table:table-cell>
          <table:table-cell table:style-name="ce26" office:value-type="float" office:value="6027" calcext:value-type="float">
            <text:p><text:s/>6,027 </text:p>
          </table:table-cell>
          <table:table-cell table:style-name="ce26" office:value-type="float" office:value="37010" calcext:value-type="float">
            <text:p><text:s/>37,010 </text:p>
          </table:table-cell>
          <table:table-cell table:style-name="ce41" office:value-type="float" office:value="0.0039" calcext:value-type="float">
            <text:p><text:s/>0.39%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5769" calcext:value-type="float">
            <text:p><text:s/>25,769 </text:p>
          </table:table-cell>
          <table:table-cell table:style-name="ce26" office:value-type="float" office:value="897" calcext:value-type="float">
            <text:p><text:s/>897 </text:p>
          </table:table-cell>
          <table:table-cell table:style-name="ce26" office:value-type="float" office:value="26666" calcext:value-type="float">
            <text:p><text:s/>26,666 </text:p>
          </table:table-cell>
          <table:table-cell table:style-name="ce41" office:value-type="float" office:value="0.0028" calcext:value-type="float">
            <text:p><text:s/>0.28%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2770" calcext:value-type="float">
            <text:p><text:s/>2,770 </text:p>
          </table:table-cell>
          <table:table-cell table:style-name="ce26" office:value-type="float" office:value="954406" calcext:value-type="float">
            <text:p><text:s/>954,406 </text:p>
          </table:table-cell>
          <table:table-cell table:style-name="ce26" office:value-type="float" office:value="957176" calcext:value-type="float">
            <text:p><text:s/>957,176 </text:p>
          </table:table-cell>
          <table:table-cell table:style-name="ce41" office:value-type="float" office:value="0.1" calcext:value-type="float">
            <text:p><text:s/>10.00%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1385" calcext:value-type="float">
            <text:p><text:s/>1,385 </text:p>
          </table:table-cell>
          <table:table-cell table:style-name="ce26" office:value-type="float" office:value="477874" calcext:value-type="float">
            <text:p><text:s/>477,874 </text:p>
          </table:table-cell>
          <table:table-cell table:style-name="ce26" office:value-type="float" office:value="479259" calcext:value-type="float">
            <text:p><text:s/>479,259 </text:p>
          </table:table-cell>
          <table:table-cell table:style-name="ce41" office:value-type="float" office:value="0.0501" calcext:value-type="float">
            <text:p><text:s/>5.01%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1385" calcext:value-type="float">
            <text:p><text:s/>1,385 </text:p>
          </table:table-cell>
          <table:table-cell table:style-name="ce26" office:value-type="float" office:value="473293" calcext:value-type="float">
            <text:p><text:s/>473,293 </text:p>
          </table:table-cell>
          <table:table-cell table:style-name="ce26" office:value-type="float" office:value="474678" calcext:value-type="float">
            <text:p><text:s/>474,678 </text:p>
          </table:table-cell>
          <table:table-cell table:style-name="ce41" office:value-type="float" office:value="0.0496" calcext:value-type="float">
            <text:p><text:s/>4.96%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3239" calcext:value-type="float">
            <text:p><text:s/>3,239 </text:p>
          </table:table-cell>
          <table:table-cell table:style-name="ce42" office:value-type="float" office:value="0.0003" calcext:value-type="float">
            <text:p><text:s/>0.03%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009429" calcext:value-type="float">
            <text:p><text:s/>3,009,429 </text:p>
          </table:table-cell>
          <table:table-cell table:style-name="ce28" office:value-type="float" office:value="2697408" calcext:value-type="float">
            <text:p><text:s/>2,697,408 </text:p>
          </table:table-cell>
          <table:table-cell table:style-name="ce28" office:value-type="float" office:value="5706837" calcext:value-type="float">
            <text:p><text:s/>5,706,837 </text:p>
          </table:table-cell>
          <table:table-cell table:style-name="ce43" office:value-type="float" office:value="0.596743051331511" calcext:value-type="float">
            <text:p><text:s/>59.67%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009429" calcext:value-type="float">
            <text:p><text:s/>3,009,429 </text:p>
          </table:table-cell>
          <table:table-cell table:style-name="ce26" office:value-type="float" office:value="2697408" calcext:value-type="float">
            <text:p><text:s/>2,697,408 </text:p>
          </table:table-cell>
          <table:table-cell table:style-name="ce26" office:value-type="float" office:value="5706837" calcext:value-type="float">
            <text:p><text:s/>5,706,837 </text:p>
          </table:table-cell>
          <table:table-cell table:style-name="ce44" office:value-type="float" office:value="0.596743051331511" calcext:value-type="float">
            <text:p><text:s/>59.67%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70541" calcext:value-type="float">
            <text:p><text:s/>470,541 </text:p>
          </table:table-cell>
          <table:table-cell table:style-name="ce26" office:value-type="float" office:value="287048" calcext:value-type="float">
            <text:p><text:s/>287,048 </text:p>
          </table:table-cell>
          <table:table-cell table:style-name="ce26" office:value-type="float" office:value="757589" calcext:value-type="float">
            <text:p><text:s/>757,589 </text:p>
          </table:table-cell>
          <table:table-cell table:style-name="ce41" office:value-type="float" office:value="0.0792183080601721" calcext:value-type="float">
            <text:p><text:s/>7.92%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2285737" calcext:value-type="float">
            <text:p><text:s/>2,285,737 </text:p>
          </table:table-cell>
          <table:table-cell table:style-name="ce26" office:value-type="float" office:value="1720082" calcext:value-type="float">
            <text:p><text:s/>1,720,082 </text:p>
          </table:table-cell>
          <table:table-cell table:style-name="ce26" office:value-type="float" office:value="4005819" calcext:value-type="float">
            <text:p><text:s/>4,005,819 </text:p>
          </table:table-cell>
          <table:table-cell table:style-name="ce41" office:value-type="float" office:value="0.418873826804891" calcext:value-type="float">
            <text:p><text:s/>41.89%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75717" calcext:value-type="float">
            <text:p><text:s/>75,717 </text:p>
          </table:table-cell>
          <table:table-cell table:style-name="ce26" office:value-type="float" office:value="2042" calcext:value-type="float">
            <text:p><text:s/>2,042 </text:p>
          </table:table-cell>
          <table:table-cell table:style-name="ce26" office:value-type="float" office:value="77759" calcext:value-type="float">
            <text:p><text:s/>77,759 </text:p>
          </table:table-cell>
          <table:table-cell table:style-name="ce41" office:value-type="float" office:value="0.00813097394029074" calcext:value-type="float">
            <text:p><text:s/>0.81%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93178" calcext:value-type="float">
            <text:p><text:s/>93,178 </text:p>
          </table:table-cell>
          <table:table-cell table:style-name="ce26" office:value-type="float" office:value="346043" calcext:value-type="float">
            <text:p><text:s/>346,043 </text:p>
          </table:table-cell>
          <table:table-cell table:style-name="ce26" office:value-type="float" office:value="439221" calcext:value-type="float">
            <text:p><text:s/>439,221 </text:p>
          </table:table-cell>
          <table:table-cell table:style-name="ce41" office:value-type="float" office:value="0.0459277319027822" calcext:value-type="float">
            <text:p><text:s/>4.59%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84256" calcext:value-type="float">
            <text:p><text:s/>84,256 </text:p>
          </table:table-cell>
          <table:table-cell table:style-name="ce26" office:value-type="float" office:value="342193" calcext:value-type="float">
            <text:p><text:s/>342,193 </text:p>
          </table:table-cell>
          <table:table-cell table:style-name="ce26" office:value-type="float" office:value="426449" calcext:value-type="float">
            <text:p><text:s/>426,449 </text:p>
          </table:table-cell>
          <table:table-cell table:style-name="ce41" office:value-type="float" office:value="0.0445922106233754" calcext:value-type="float">
            <text:p><text:s/>4.46%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30287" calcext:value-type="float">
            <text:p><text:s/>230,287 </text:p>
          </table:table-cell>
          <table:table-cell table:style-name="ce28" office:value-type="float" office:value="3102" calcext:value-type="float">
            <text:p><text:s/>3,102 </text:p>
          </table:table-cell>
          <table:table-cell table:style-name="ce28" office:value-type="float" office:value="233389" calcext:value-type="float">
            <text:p><text:s/>233,389 </text:p>
          </table:table-cell>
          <table:table-cell table:style-name="ce43" office:value-type="float" office:value="0.02440463325082" calcext:value-type="float">
            <text:p><text:s/>2.44%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27" calcext:value-type="float">
            <text:p><text:s/>327 </text:p>
          </table:table-cell>
          <table:table-cell table:style-name="ce26" office:value-type="float" office:value="53" calcext:value-type="float">
            <text:p><text:s/>53 </text:p>
          </table:table-cell>
          <table:table-cell table:style-name="ce26" office:value-type="float" office:value="380" calcext:value-type="float">
            <text:p><text:s/>380 </text:p>
          </table:table-cell>
          <table:table-cell table:style-name="ce44" office:value-type="float" office:value="0.0000397352087515333"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29960" calcext:value-type="float">
            <text:p><text:s/>229,960 </text:p>
          </table:table-cell>
          <table:table-cell table:style-name="ce27" office:value-type="float" office:value="3049" calcext:value-type="float">
            <text:p><text:s/>3,049 </text:p>
          </table:table-cell>
          <table:table-cell table:style-name="ce27" office:value-type="float" office:value="233009" calcext:value-type="float">
            <text:p><text:s/>233,009 </text:p>
          </table:table-cell>
          <table:table-cell table:style-name="ce42" office:value-type="float" office:value="0.0243648980420685" calcext:value-type="float">
            <text:p><text:s/>2.44%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37993" calcext:value-type="float">
            <text:p><text:s/>37,993 </text:p>
          </table:table-cell>
          <table:table-cell table:style-name="ce28" office:value-type="float" office:value="59027" calcext:value-type="float">
            <text:p><text:s/>59,027 </text:p>
          </table:table-cell>
          <table:table-cell table:style-name="ce28" office:value-type="float" office:value="97020" calcext:value-type="float">
            <text:p><text:s/>97,020 </text:p>
          </table:table-cell>
          <table:table-cell table:style-name="ce43" office:value-type="float" office:value="0.0102" calcext:value-type="float">
            <text:p><text:s/>1.02%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58122" calcext:value-type="float">
            <text:p><text:s/>58,122 </text:p>
          </table:table-cell>
          <table:table-cell table:style-name="ce44" office:value-type="float" office:value="0.0061" calcext:value-type="float">
            <text:p><text:s/>0.6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993" calcext:value-type="float">
            <text:p><text:s/>37,993 </text:p>
          </table:table-cell>
          <table:table-cell table:style-name="ce27" office:value-type="float" office:value="905" calcext:value-type="float">
            <text:p><text:s/>905 </text:p>
          </table:table-cell>
          <table:table-cell table:style-name="ce27" office:value-type="float" office:value="38898" calcext:value-type="float">
            <text:p><text:s/>38,898 </text:p>
          </table:table-cell>
          <table:table-cell table:style-name="ce42" office:value-type="float" office:value="0.0041" calcext:value-type="float">
            <text:p><text:s/>0.41%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829520" calcext:value-type="float">
            <text:p><text:s/>3,829,520 </text:p>
          </table:table-cell>
          <table:table-cell table:style-name="ce28" office:value-type="float" office:value="5729964" calcext:value-type="float">
            <text:p><text:s/>5,729,964 </text:p>
          </table:table-cell>
          <table:table-cell table:style-name="ce28" office:value-type="float" office:value="9559484" calcext:value-type="float">
            <text:p><text:s/>9,559,484 </text:p>
          </table:table-cell>
          <table:table-cell table:style-name="ce43" office:value-type="float" office:value="0.999600242886692" calcext:value-type="float">
            <text:p><text:s/>99.96%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75" calcext:value-type="float">
            <text:p><text:s/>75 </text:p>
          </table:table-cell>
          <table:table-cell table:style-name="ce28" office:value-type="float" office:value="3748" calcext:value-type="float">
            <text:p><text:s/>3,748 </text:p>
          </table:table-cell>
          <table:table-cell table:style-name="ce28" office:value-type="float" office:value="3823" calcext:value-type="float">
            <text:p><text:s/>3,823 </text:p>
          </table:table-cell>
          <table:table-cell table:style-name="ce43" office:value-type="float" office:value="0.000399757113308189" calcext:value-type="float">
            <text:p><text:s/>0.04%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75" calcext:value-type="float">
            <text:p><text:s/>75 </text:p>
          </table:table-cell>
          <table:table-cell table:style-name="ce26" office:value-type="float" office:value="3748" calcext:value-type="float">
            <text:p><text:s/>3,748 </text:p>
          </table:table-cell>
          <table:table-cell table:style-name="ce26" office:value-type="float" office:value="3823" calcext:value-type="float">
            <text:p><text:s/>3,823 </text:p>
          </table:table-cell>
          <table:table-cell table:style-name="ce44" office:value-type="float" office:value="0.000399757113308189" calcext:value-type="float">
            <text:p><text:s/>0.04%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829595" calcext:value-type="float">
            <text:p><text:s/>3,829,595 </text:p>
          </table:table-cell>
          <table:table-cell table:style-name="ce28" office:value-type="float" office:value="5733712" calcext:value-type="float">
            <text:p><text:s/>5,733,712 </text:p>
          </table:table-cell>
          <table:table-cell table:style-name="ce28" office:value-type="float" office:value="9563307" calcext:value-type="float">
            <text:p><text:s/>9,563,307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6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6月</text:p>
          </table:table-cell>
          <table:covered-table-cell table:style-name="ce77"/>
          <table:table-cell table:style-name="ce67" office:value-type="string" calcext:value-type="string" table:number-columns-spanned="2" table:number-rows-spanned="1">
            <text:p>98年5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3522238" calcext:value-type="float">
            <text:p><text:s/>3,522,238 </text:p>
          </table:table-cell>
          <table:table-cell table:style-name="ce43" office:value-type="float" office:value="0.368307532112061" calcext:value-type="float">
            <text:p><text:s/>36.83% </text:p>
          </table:table-cell>
          <table:table-cell table:style-name="ce69" office:value-type="float" office:value="2864210" calcext:value-type="float">
            <text:p><text:s/>2,864,210 </text:p>
          </table:table-cell>
          <table:table-cell table:style-name="ce43" office:value-type="float" office:value="0.346642465603801" calcext:value-type="float">
            <text:p><text:s/>34.66% </text:p>
          </table:table-cell>
          <table:table-cell table:style-name="ce90" office:value-type="float" office:value="658028" calcext:value-type="float">
            <text:p><text:s/>658,028 </text:p>
          </table:table-cell>
          <table:table-cell table:style-name="ce100" office:value-type="percentage" office:value="0.229741534314872" calcext:value-type="percentage">
            <text:p>22.9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565062" calcext:value-type="float">
            <text:p><text:s/>2,565,062 </text:p>
          </table:table-cell>
          <table:table-cell table:style-name="ce79" office:value-type="float" office:value="0.2683" calcext:value-type="float">
            <text:p><text:s/>26.83% </text:p>
          </table:table-cell>
          <table:table-cell table:style-name="ce75" office:value-type="float" office:value="2072160" calcext:value-type="float">
            <text:p><text:s/>2,072,160 </text:p>
          </table:table-cell>
          <table:table-cell table:style-name="ce44" office:value-type="float" office:value="0.250784230016196" calcext:value-type="float">
            <text:p><text:s/>25.08% </text:p>
          </table:table-cell>
          <table:table-cell table:style-name="ce91" office:value-type="float" office:value="492902" calcext:value-type="float">
            <text:p><text:s/>492,902 </text:p>
          </table:table-cell>
          <table:table-cell table:style-name="ce101" office:value-type="percentage" office:value="0.237868697397884" calcext:value-type="percentage">
            <text:p>23.79%</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33476" calcext:value-type="float">
            <text:p><text:s/>33,476 </text:p>
          </table:table-cell>
          <table:table-cell table:style-name="ce41" office:value-type="float" office:value="0.0035" calcext:value-type="float">
            <text:p><text:s/>0.35% </text:p>
          </table:table-cell>
          <table:table-cell table:style-name="ce71" office:value-type="float" office:value="27426" calcext:value-type="float">
            <text:p><text:s/>27,426 </text:p>
          </table:table-cell>
          <table:table-cell table:style-name="ce41" office:value-type="float" office:value="0.00331924495830521" calcext:value-type="float">
            <text:p><text:s/>0.33% </text:p>
          </table:table-cell>
          <table:table-cell table:style-name="ce92" office:value-type="float" office:value="6050" calcext:value-type="float">
            <text:p><text:s/>6,050 </text:p>
          </table:table-cell>
          <table:table-cell table:style-name="ce102" office:value-type="percentage" office:value="0.220593597316415" calcext:value-type="percentage">
            <text:p>22.06%</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2467910" calcext:value-type="float">
            <text:p><text:s/>2,467,910 </text:p>
          </table:table-cell>
          <table:table-cell table:style-name="ce41" office:value-type="float" office:value="0.2581" calcext:value-type="float">
            <text:p><text:s/>25.81% </text:p>
          </table:table-cell>
          <table:table-cell table:style-name="ce71" office:value-type="float" office:value="2012680" calcext:value-type="float">
            <text:p><text:s/>2,012,680 </text:p>
          </table:table-cell>
          <table:table-cell table:style-name="ce41" office:value-type="float" office:value="0.243585634153876" calcext:value-type="float">
            <text:p><text:s/>24.36% </text:p>
          </table:table-cell>
          <table:table-cell table:style-name="ce92" office:value-type="float" office:value="455230" calcext:value-type="float">
            <text:p><text:s/>455,230 </text:p>
          </table:table-cell>
          <table:table-cell table:style-name="ce102" office:value-type="percentage" office:value="0.226181012381501" calcext:value-type="percentage">
            <text:p>22.62%</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37010" calcext:value-type="float">
            <text:p><text:s/>37,010 </text:p>
          </table:table-cell>
          <table:table-cell table:style-name="ce41" office:value-type="float" office:value="0.0039" calcext:value-type="float">
            <text:p><text:s/>0.39% </text:p>
          </table:table-cell>
          <table:table-cell table:style-name="ce71" office:value-type="float" office:value="13973" calcext:value-type="float">
            <text:p><text:s/>13,973 </text:p>
          </table:table-cell>
          <table:table-cell table:style-name="ce41" office:value-type="float" office:value="0.00169102859257345" calcext:value-type="float">
            <text:p><text:s/>0.17% </text:p>
          </table:table-cell>
          <table:table-cell table:style-name="ce92" office:value-type="float" office:value="23037" calcext:value-type="float">
            <text:p><text:s/>23,037 </text:p>
          </table:table-cell>
          <table:table-cell table:style-name="ce102" office:value-type="percentage" office:value="1.64867959636442" calcext:value-type="percentage">
            <text:p>164.87%</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6666" calcext:value-type="float">
            <text:p><text:s/>26,666 </text:p>
          </table:table-cell>
          <table:table-cell table:style-name="ce41" office:value-type="float" office:value="0.0028" calcext:value-type="float">
            <text:p><text:s/>0.28% </text:p>
          </table:table-cell>
          <table:table-cell table:style-name="ce71" office:value-type="float" office:value="18081" calcext:value-type="float">
            <text:p><text:s/>18,081 </text:p>
          </table:table-cell>
          <table:table-cell table:style-name="ce41" office:value-type="float" office:value="0.00218832231144154" calcext:value-type="float">
            <text:p><text:s/>0.22% </text:p>
          </table:table-cell>
          <table:table-cell table:style-name="ce92" office:value-type="float" office:value="8585" calcext:value-type="float">
            <text:p><text:s/>8,585 </text:p>
          </table:table-cell>
          <table:table-cell table:style-name="ce102" office:value-type="percentage" office:value="0.474807809302583" calcext:value-type="percentage">
            <text:p>47.48%</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957176" calcext:value-type="float">
            <text:p><text:s/>957,176 </text:p>
          </table:table-cell>
          <table:table-cell table:style-name="ce41" office:value-type="float" office:value="0.1" calcext:value-type="float">
            <text:p><text:s/>10.00% </text:p>
          </table:table-cell>
          <table:table-cell table:style-name="ce71" office:value-type="float" office:value="792050" calcext:value-type="float">
            <text:p><text:s/>792,050 </text:p>
          </table:table-cell>
          <table:table-cell table:style-name="ce41" office:value-type="float" office:value="0.0958" calcext:value-type="float">
            <text:p><text:s/>9.58% </text:p>
          </table:table-cell>
          <table:table-cell table:style-name="ce92" office:value-type="float" office:value="165126" calcext:value-type="float">
            <text:p><text:s/>165,126 </text:p>
          </table:table-cell>
          <table:table-cell table:style-name="ce102" office:value-type="percentage" office:value="0.208479262672811" calcext:value-type="percentage">
            <text:p>20.85%</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479259" calcext:value-type="float">
            <text:p><text:s/>479,259 </text:p>
          </table:table-cell>
          <table:table-cell table:style-name="ce41" office:value-type="float" office:value="0.0501" calcext:value-type="float">
            <text:p><text:s/>5.01% </text:p>
          </table:table-cell>
          <table:table-cell table:style-name="ce71" office:value-type="float" office:value="390521" calcext:value-type="float">
            <text:p><text:s/>390,521 </text:p>
          </table:table-cell>
          <table:table-cell table:style-name="ce41" office:value-type="float" office:value="0.0472" calcext:value-type="float">
            <text:p><text:s/>4.72% </text:p>
          </table:table-cell>
          <table:table-cell table:style-name="ce92" office:value-type="float" office:value="88738" calcext:value-type="float">
            <text:p><text:s/>88,738 </text:p>
          </table:table-cell>
          <table:table-cell table:style-name="ce102" office:value-type="percentage" office:value="0.227229777656003" calcext:value-type="percentage">
            <text:p>22.72%</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474678" calcext:value-type="float">
            <text:p><text:s/>474,678 </text:p>
          </table:table-cell>
          <table:table-cell table:style-name="ce41" office:value-type="float" office:value="0.0496" calcext:value-type="float">
            <text:p><text:s/>4.96% </text:p>
          </table:table-cell>
          <table:table-cell table:style-name="ce71" office:value-type="float" office:value="396632" calcext:value-type="float">
            <text:p><text:s/>396,632 </text:p>
          </table:table-cell>
          <table:table-cell table:style-name="ce41" office:value-type="float" office:value="0.0480025802633454" calcext:value-type="float">
            <text:p><text:s/>4.80% </text:p>
          </table:table-cell>
          <table:table-cell table:style-name="ce92" office:value-type="float" office:value="78046" calcext:value-type="float">
            <text:p><text:s/>78,046 </text:p>
          </table:table-cell>
          <table:table-cell table:style-name="ce102" office:value-type="percentage" office:value="0.196771818713568" calcext:value-type="percentage">
            <text:p>19.68%</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3265" calcext:value-type="float">
            <text:p><text:s/>3,265 </text:p>
          </table:table-cell>
          <table:table-cell table:style-name="ce41" office:value-type="float" office:value="0.000395148209322048" calcext:value-type="float">
            <text:p><text:s/>0.04% </text:p>
          </table:table-cell>
          <table:table-cell table:style-name="ce92" office:value-type="float" office:value="-3265" calcext:value-type="float">
            <text:p><text:s/>-3,265 </text:p>
          </table:table-cell>
          <table:table-cell table:style-name="ce102" office:value-type="percentage" office:value="-1" calcext:value-type="percentage">
            <text:p>-100.00%</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3239" calcext:value-type="float">
            <text:p><text:s/>3,239 </text:p>
          </table:table-cell>
          <table:table-cell table:style-name="ce80" office:value-type="float" office:value="0.0003" calcext:value-type="float">
            <text:p><text:s/>0.03% </text:p>
          </table:table-cell>
          <table:table-cell table:style-name="ce73" office:value-type="float" office:value="1632" calcext:value-type="float">
            <text:p><text:s/>1,632 </text:p>
          </table:table-cell>
          <table:table-cell table:style-name="ce42" office:value-type="float" office:value="0.000197513591918402" calcext:value-type="float">
            <text:p><text:s/>0.02% </text:p>
          </table:table-cell>
          <table:table-cell table:style-name="ce93" office:value-type="float" office:value="1607" calcext:value-type="float">
            <text:p><text:s/>1,607 </text:p>
          </table:table-cell>
          <table:table-cell table:style-name="ce102" office:value-type="percentage" office:value="0.98468137254902" calcext:value-type="percentage">
            <text:p>98.47%</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5706837" calcext:value-type="float">
            <text:p><text:s/>5,706,837 </text:p>
          </table:table-cell>
          <table:table-cell table:style-name="ce43" office:value-type="float" office:value="0.596743051331511" calcext:value-type="float">
            <text:p><text:s/>59.67% </text:p>
          </table:table-cell>
          <table:table-cell table:style-name="ce69" office:value-type="float" office:value="5084914" calcext:value-type="float">
            <text:p><text:s/>5,084,914 </text:p>
          </table:table-cell>
          <table:table-cell table:style-name="ce43" office:value-type="float" office:value="0.615404063249129" calcext:value-type="float">
            <text:p><text:s/>61.54% </text:p>
          </table:table-cell>
          <table:table-cell table:style-name="ce90" office:value-type="float" office:value="621923" calcext:value-type="float">
            <text:p><text:s/>621,923 </text:p>
          </table:table-cell>
          <table:table-cell table:style-name="ce100" office:value-type="percentage" office:value="0.122307476586625" calcext:value-type="percentage">
            <text:p>12.2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706837" calcext:value-type="float">
            <text:p><text:s/>5,706,837 </text:p>
          </table:table-cell>
          <table:table-cell table:style-name="ce79" office:value-type="float" office:value="0.596743051331511" calcext:value-type="float">
            <text:p><text:s/>59.67% </text:p>
          </table:table-cell>
          <table:table-cell table:style-name="ce75" office:value-type="float" office:value="5084914" calcext:value-type="float">
            <text:p><text:s/>5,084,914 </text:p>
          </table:table-cell>
          <table:table-cell table:style-name="ce44" office:value-type="float" office:value="0.615404063249129" calcext:value-type="float">
            <text:p><text:s/>61.54% </text:p>
          </table:table-cell>
          <table:table-cell table:style-name="ce91" office:value-type="float" office:value="621923" calcext:value-type="float">
            <text:p><text:s/>621,923 </text:p>
          </table:table-cell>
          <table:table-cell table:style-name="ce103" office:value-type="percentage" office:value="0.122307476586625" calcext:value-type="percentage">
            <text:p>12.23%</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57589" calcext:value-type="float">
            <text:p><text:s/>757,589 </text:p>
          </table:table-cell>
          <table:table-cell table:style-name="ce41" office:value-type="float" office:value="0.0792183080601721" calcext:value-type="float">
            <text:p><text:s/>7.92% </text:p>
          </table:table-cell>
          <table:table-cell table:style-name="ce71" office:value-type="float" office:value="782688" calcext:value-type="float">
            <text:p><text:s/>782,688 </text:p>
          </table:table-cell>
          <table:table-cell table:style-name="ce41" office:value-type="float" office:value="0.0947251344820064" calcext:value-type="float">
            <text:p><text:s/>9.47% </text:p>
          </table:table-cell>
          <table:table-cell table:style-name="ce92" office:value-type="float" office:value="-25099" calcext:value-type="float">
            <text:p><text:s/>-25,099 </text:p>
          </table:table-cell>
          <table:table-cell table:style-name="ce102" office:value-type="percentage" office:value="-0.0320676949180261" calcext:value-type="percentage">
            <text:p>-3.21%</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005819" calcext:value-type="float">
            <text:p><text:s/>4,005,819 </text:p>
          </table:table-cell>
          <table:table-cell table:style-name="ce41" office:value-type="float" office:value="0.418873826804891" calcext:value-type="float">
            <text:p><text:s/>41.89% </text:p>
          </table:table-cell>
          <table:table-cell table:style-name="ce71" office:value-type="float" office:value="3477618" calcext:value-type="float">
            <text:p><text:s/>3,477,618 </text:p>
          </table:table-cell>
          <table:table-cell table:style-name="ce41" office:value-type="float" office:value="0.420880526969168" calcext:value-type="float">
            <text:p><text:s/>42.09% </text:p>
          </table:table-cell>
          <table:table-cell table:style-name="ce92" office:value-type="float" office:value="528201" calcext:value-type="float">
            <text:p><text:s/>528,201 </text:p>
          </table:table-cell>
          <table:table-cell table:style-name="ce102" office:value-type="percentage" office:value="0.151885859804038" calcext:value-type="percentage">
            <text:p>15.19%</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77759" calcext:value-type="float">
            <text:p><text:s/>77,759 </text:p>
          </table:table-cell>
          <table:table-cell table:style-name="ce41" office:value-type="float" office:value="0.00813097394029074" calcext:value-type="float">
            <text:p><text:s/>0.81% </text:p>
          </table:table-cell>
          <table:table-cell table:style-name="ce71" office:value-type="float" office:value="113391" calcext:value-type="float">
            <text:p><text:s/>113,391 </text:p>
          </table:table-cell>
          <table:table-cell table:style-name="ce41" office:value-type="float" office:value="0.0137231402845733" calcext:value-type="float">
            <text:p><text:s/>1.37% </text:p>
          </table:table-cell>
          <table:table-cell table:style-name="ce92" office:value-type="float" office:value="-35632" calcext:value-type="float">
            <text:p><text:s/>-35,632 </text:p>
          </table:table-cell>
          <table:table-cell table:style-name="ce102" office:value-type="percentage" office:value="-0.314240107239552" calcext:value-type="percentage">
            <text:p>-31.42%</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439221" calcext:value-type="float">
            <text:p><text:s/>439,221 </text:p>
          </table:table-cell>
          <table:table-cell table:style-name="ce41" office:value-type="float" office:value="0.0459277319027822" calcext:value-type="float">
            <text:p><text:s/>4.59% </text:p>
          </table:table-cell>
          <table:table-cell table:style-name="ce71" office:value-type="float" office:value="353724" calcext:value-type="float">
            <text:p><text:s/>353,724 </text:p>
          </table:table-cell>
          <table:table-cell table:style-name="ce41" office:value-type="float" office:value="0.0428095582297481" calcext:value-type="float">
            <text:p><text:s/>4.28% </text:p>
          </table:table-cell>
          <table:table-cell table:style-name="ce92" office:value-type="float" office:value="85497" calcext:value-type="float">
            <text:p><text:s/>85,497 </text:p>
          </table:table-cell>
          <table:table-cell table:style-name="ce102" office:value-type="percentage" office:value="0.241705397428504" calcext:value-type="percentage">
            <text:p>24.17%</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426449" calcext:value-type="float">
            <text:p><text:s/>426,449 </text:p>
          </table:table-cell>
          <table:table-cell table:style-name="ce41" office:value-type="float" office:value="0.0445922106233754" calcext:value-type="float">
            <text:p><text:s/>4.46% </text:p>
          </table:table-cell>
          <table:table-cell table:style-name="ce71" office:value-type="float" office:value="357493" calcext:value-type="float">
            <text:p><text:s/>357,493 </text:p>
          </table:table-cell>
          <table:table-cell table:style-name="ce41" office:value-type="float" office:value="0.0432657032836332" calcext:value-type="float">
            <text:p><text:s/>4.33% </text:p>
          </table:table-cell>
          <table:table-cell table:style-name="ce92" office:value-type="float" office:value="68956" calcext:value-type="float">
            <text:p><text:s/>68,956 </text:p>
          </table:table-cell>
          <table:table-cell table:style-name="ce102" office:value-type="percentage" office:value="0.192887692905875" calcext:value-type="percentage">
            <text:p>19.2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33389" calcext:value-type="float">
            <text:p><text:s/>233,389 </text:p>
          </table:table-cell>
          <table:table-cell table:style-name="ce43" office:value-type="float" office:value="0.02440463325082" calcext:value-type="float">
            <text:p><text:s/>2.44% </text:p>
          </table:table-cell>
          <table:table-cell table:style-name="ce81" office:value-type="float" office:value="209174" calcext:value-type="float">
            <text:p><text:s/>209,174 </text:p>
          </table:table-cell>
          <table:table-cell table:style-name="ce43" office:value-type="float" office:value="0.0253153848504533" calcext:value-type="float">
            <text:p><text:s/>2.53% </text:p>
          </table:table-cell>
          <table:table-cell table:style-name="ce94" office:value-type="float" office:value="24215" calcext:value-type="float">
            <text:p><text:s/>24,215 </text:p>
          </table:table-cell>
          <table:table-cell table:style-name="ce100" office:value-type="percentage" office:value="0.115764865614273" calcext:value-type="percentage">
            <text:p>11.5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380" calcext:value-type="float">
            <text:p><text:s/>380 </text:p>
          </table:table-cell>
          <table:table-cell table:style-name="ce79" office:value-type="float" office:value="0.0000397352087515333" calcext:value-type="float">
            <text:p><text:s/>0.00% </text:p>
          </table:table-cell>
          <table:table-cell table:style-name="ce82" office:value-type="float" office:value="177" calcext:value-type="float">
            <text:p><text:s/>177 </text:p>
          </table:table-cell>
          <table:table-cell table:style-name="ce44" office:value-type="float" office:value="0.0000214215108882091" calcext:value-type="float">
            <text:p><text:s/>0.00% </text:p>
          </table:table-cell>
          <table:table-cell table:style-name="ce91" office:value-type="float" office:value="203" calcext:value-type="float">
            <text:p><text:s/>203 </text:p>
          </table:table-cell>
          <table:table-cell table:style-name="ce103" office:value-type="percentage" office:value="1.14689265536723" calcext:value-type="percentage">
            <text:p>114.69%</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33009" calcext:value-type="float">
            <text:p><text:s/>233,009 </text:p>
          </table:table-cell>
          <table:table-cell table:style-name="ce45" office:value-type="float" office:value="0.0243648980420685" calcext:value-type="float">
            <text:p><text:s/>2.44% </text:p>
          </table:table-cell>
          <table:table-cell table:style-name="ce83" office:value-type="float" office:value="208997" calcext:value-type="float">
            <text:p><text:s/>208,997 </text:p>
          </table:table-cell>
          <table:table-cell table:style-name="ce42" office:value-type="float" office:value="0.0252939633395651" calcext:value-type="float">
            <text:p><text:s/>2.53% </text:p>
          </table:table-cell>
          <table:table-cell table:style-name="ce93" office:value-type="float" office:value="24012" calcext:value-type="float">
            <text:p><text:s/>24,012 </text:p>
          </table:table-cell>
          <table:table-cell table:style-name="ce104" office:value-type="percentage" office:value="0.114891601314851" calcext:value-type="percentage">
            <text:p>11.49%</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97020" calcext:value-type="float">
            <text:p><text:s/>97,020 </text:p>
          </table:table-cell>
          <table:table-cell table:style-name="ce43" office:value-type="float" office:value="0.0102" calcext:value-type="float">
            <text:p><text:s/>1.02% </text:p>
          </table:table-cell>
          <table:table-cell table:style-name="ce81" office:value-type="float" office:value="99667" calcext:value-type="float">
            <text:p><text:s/>99,667 </text:p>
          </table:table-cell>
          <table:table-cell table:style-name="ce43" office:value-type="float" office:value="0.0120622470378256" calcext:value-type="float">
            <text:p><text:s/>1.21% </text:p>
          </table:table-cell>
          <table:table-cell table:style-name="ce95" office:value-type="float" office:value="-2647" calcext:value-type="float">
            <text:p><text:s/>-2,647 </text:p>
          </table:table-cell>
          <table:table-cell table:style-name="ce100" office:value-type="percentage" office:value="-0.0265584396038809" calcext:value-type="percentage">
            <text:p>-2.66%</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58122" calcext:value-type="float">
            <text:p><text:s/>58,122 </text:p>
          </table:table-cell>
          <table:table-cell table:style-name="ce79" office:value-type="float" office:value="0.0061" calcext:value-type="float">
            <text:p><text:s/>0.61% </text:p>
          </table:table-cell>
          <table:table-cell table:style-name="ce82" office:value-type="float" office:value="61599" calcext:value-type="float">
            <text:p><text:s/>61,599 </text:p>
          </table:table-cell>
          <table:table-cell table:style-name="ce44" office:value-type="float" office:value="0.00745504886555249" calcext:value-type="float">
            <text:p><text:s/>0.75% </text:p>
          </table:table-cell>
          <table:table-cell table:style-name="ce91" office:value-type="float" office:value="-3477" calcext:value-type="float">
            <text:p><text:s/>-3,477 </text:p>
          </table:table-cell>
          <table:table-cell table:style-name="ce103" office:value-type="percentage" office:value="-0.0564457215214533" calcext:value-type="percentage">
            <text:p>-5.64%</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38898" calcext:value-type="float">
            <text:p><text:s/>38,898 </text:p>
          </table:table-cell>
          <table:table-cell table:style-name="ce45" office:value-type="float" office:value="0.0041" calcext:value-type="float">
            <text:p><text:s/>0.41% </text:p>
          </table:table-cell>
          <table:table-cell table:style-name="ce73" office:value-type="float" office:value="38068" calcext:value-type="float">
            <text:p><text:s/>38,068 </text:p>
          </table:table-cell>
          <table:table-cell table:style-name="ce42" office:value-type="float" office:value="0.00460719817227312" calcext:value-type="float">
            <text:p><text:s/>0.46% </text:p>
          </table:table-cell>
          <table:table-cell table:style-name="ce93" office:value-type="float" office:value="830" calcext:value-type="float">
            <text:p><text:s/>830 </text:p>
          </table:table-cell>
          <table:table-cell table:style-name="ce104" office:value-type="percentage" office:value="0.0218030892087843" calcext:value-type="percentage">
            <text:p>2.18%</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559484" calcext:value-type="float">
            <text:p><text:s/>9,559,484 </text:p>
          </table:table-cell>
          <table:table-cell table:style-name="ce43" office:value-type="float" office:value="0.999600242886692" calcext:value-type="float">
            <text:p><text:s/>99.96% </text:p>
          </table:table-cell>
          <table:table-cell table:style-name="ce69" office:value-type="float" office:value="8257965" calcext:value-type="float">
            <text:p><text:s/>8,257,965 </text:p>
          </table:table-cell>
          <table:table-cell table:style-name="ce43" office:value-type="float" office:value="0.999424160741209" calcext:value-type="float">
            <text:p><text:s/>99.94% </text:p>
          </table:table-cell>
          <table:table-cell table:style-name="ce90" office:value-type="float" office:value="1301519" calcext:value-type="float">
            <text:p><text:s/>1,301,519 </text:p>
          </table:table-cell>
          <table:table-cell table:style-name="ce100" office:value-type="percentage" office:value="0.157607715702355" calcext:value-type="percentage">
            <text:p>15.76%</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3823" calcext:value-type="float">
            <text:p><text:s/>3,823 </text:p>
          </table:table-cell>
          <table:table-cell table:style-name="ce43" office:value-type="float" office:value="0.000399757113308189" calcext:value-type="float">
            <text:p><text:s/>0.04% </text:p>
          </table:table-cell>
          <table:table-cell table:style-name="ce84" office:value-type="float" office:value="4758" calcext:value-type="float">
            <text:p><text:s/>4,758 </text:p>
          </table:table-cell>
          <table:table-cell table:style-name="ce43" office:value-type="float" office:value="0.000575839258791518" calcext:value-type="float">
            <text:p><text:s/>0.06% </text:p>
          </table:table-cell>
          <table:table-cell table:style-name="ce94" office:value-type="float" office:value="-935" calcext:value-type="float">
            <text:p><text:s/>-935 </text:p>
          </table:table-cell>
          <table:table-cell table:style-name="ce100" office:value-type="percentage" office:value="-0.19651113913409" calcext:value-type="percentage">
            <text:p>-19.65%</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3823" calcext:value-type="float">
            <text:p><text:s/>3,823 </text:p>
          </table:table-cell>
          <table:table-cell table:style-name="ce44" office:value-type="float" office:value="0.000399757113308189" calcext:value-type="float">
            <text:p><text:s/>0.04% </text:p>
          </table:table-cell>
          <table:table-cell table:style-name="ce75" office:value-type="float" office:value="4758" calcext:value-type="float">
            <text:p><text:s/>4,758 </text:p>
          </table:table-cell>
          <table:table-cell table:style-name="ce44" office:value-type="float" office:value="0.000575839258791518" calcext:value-type="float">
            <text:p><text:s/>0.06% </text:p>
          </table:table-cell>
          <table:table-cell table:style-name="ce91" office:value-type="float" office:value="-935" calcext:value-type="float">
            <text:p><text:s/>-935 </text:p>
          </table:table-cell>
          <table:table-cell table:style-name="ce103" office:value-type="percentage" office:value="-0.19651113913409" calcext:value-type="percentage">
            <text:p>-19.65%</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563307" calcext:value-type="float">
            <text:p><text:s/>9,563,307 </text:p>
          </table:table-cell>
          <table:table-cell table:style-name="ce43" office:value-type="float" office:value="1" calcext:value-type="float">
            <text:p><text:s/>100.00% </text:p>
          </table:table-cell>
          <table:table-cell table:style-name="ce69" office:value-type="float" office:value="8262723" calcext:value-type="float">
            <text:p><text:s/>8,262,723 </text:p>
          </table:table-cell>
          <table:table-cell table:style-name="ce43" office:value-type="float" office:value="1" calcext:value-type="float">
            <text:p><text:s/>100.00% </text:p>
          </table:table-cell>
          <table:table-cell table:style-name="ce90" office:value-type="float" office:value="1300584" calcext:value-type="float">
            <text:p><text:s/>1,300,584 </text:p>
          </table:table-cell>
          <table:table-cell table:style-name="ce100" office:value-type="percentage" office:value="0.157403800175802" calcext:value-type="percentage">
            <text:p>15.74%</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9-08-04T09:42:34</dc:date>
    <meta:print-date>2009-08-04T09:42:32</meta:print-date>
    <meta:document-statistic meta:table-count="2" meta:cell-count="512" meta:object-count="0"/>
    <meta:generator>NDC_ODF_Application_Tools/1.0.3$Windows_X86_64 LibreOffice_project/8ad3e16aadc5e73175a2d44b1abec8638aa18880</meta:generator>
  </office:meta>
</office:document-meta>
</file>