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4</text:p>
          </table:table-cell>
          <table:table-cell table:style-name="ce11" office:value-type="float" office:value="3881" calcext:value-type="float">
            <text:p>3,881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2" office:value-type="float" office:value="443.5" calcext:value-type="float">
            <text:p>44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96.5" calcext:value-type="float">
            <text:p>1,396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607.75" calcext:value-type="float">
            <text:p>28,607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990.1" calcext:value-type="float">
            <text:p>9,99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5.5" calcext:value-type="float">
            <text:p>2,02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53" calcext:value-type="float">
            <text:p>35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3720.9" calcext:value-type="float" table:number-columns-spanned="2" table:number-rows-spanned="1">
            <text:p>53,72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03T13:53:56</meta:creation-date>
    <dc:creator>中央銀行</dc:creator>
    <dc:date>2009-09-03T13:54:07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