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440054" calcext:value-type="float">
            <text:p>10,440,054 </text:p>
          </table:table-cell>
          <table:table-cell table:style-name="ce56" table:formula="of:=([.G44]-[.G42])/[.G42]*100" office:value-type="float" office:value="-15.8539522323734" calcext:value-type="float">
            <text:p>-15.85 </text:p>
          </table:table-cell>
          <table:table-cell table:style-name="ce56" table:formula="of:=([.G44]-[.G28])/[.G28]*100" office:value-type="float" office:value="-8.91051254498175" calcext:value-type="float">
            <text:p>-8.91 </text:p>
          </table:table-cell>
          <table:table-cell table:style-name="ce64" office:value-type="float" office:value="1534394" calcext:value-type="float">
            <text:p>1,534,394 </text:p>
          </table:table-cell>
          <table:table-cell table:style-name="ce56" table:formula="of:=([.J44]-[.J42])/[.J42]*100" office:value-type="float" office:value="-9.62734089897117" calcext:value-type="float">
            <text:p>-9.63 </text:p>
          </table:table-cell>
          <table:table-cell table:style-name="ce71" table:formula="of:=([.J44]-[.J28])/[.J28]*100" office:value-type="float" office:value="-15.6080135300507" calcext:value-type="float">
            <text:p>-15.61 </text:p>
          </table:table-cell>
          <table:table-cell table:style-name="ce49" office:value-type="float" office:value="28156" calcext:value-type="float">
            <text:p>28,156 </text:p>
          </table:table-cell>
          <table:table-cell table:style-name="ce56" table:formula="of:=([.M44]-[.M42])/[.M42]*100" office:value-type="float" office:value="-23.8100392369098" calcext:value-type="float">
            <text:p>-23.81 </text:p>
          </table:table-cell>
          <table:table-cell table:style-name="ce56" table:formula="of:=([.M44]-[.M28])/[.M28]*100" office:value-type="float" office:value="-33.300168194632" calcext:value-type="float">
            <text:p>-33.30 </text:p>
          </table:table-cell>
          <table:table-cell table:style-name="ce64" office:value-type="float" office:value="7144" calcext:value-type="float">
            <text:p>7,144 </text:p>
          </table:table-cell>
          <table:table-cell table:style-name="ce56" table:formula="of:=([.P44]-[.P42])/[.P42]*100" office:value-type="float" office:value="-26.9604334935078" calcext:value-type="float">
            <text:p>-26.96 </text:p>
          </table:table-cell>
          <table:table-cell table:style-name="ce70" table:formula="of:=([.P44]-[.P28])/[.P28]*100" office:value-type="float" office:value="-41.447422342431" calcext:value-type="float">
            <text:p>-41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97711" calcext:value-type="float">
            <text:p>9,997,711 </text:p>
          </table:table-cell>
          <table:table-cell table:style-name="ce56" table:formula="of:=([.G45]-[.G44])/[.G44]*100" office:value-type="float" office:value="-4.23698000029502" calcext:value-type="float">
            <text:p>-4.24 </text:p>
          </table:table-cell>
          <table:table-cell table:style-name="ce56" table:formula="of:=([.G45]-[.G29])/[.G29]*100" office:value-type="float" office:value="12.4124064697358" calcext:value-type="float">
            <text:p>12.41 </text:p>
          </table:table-cell>
          <table:table-cell table:style-name="ce64" office:value-type="float" office:value="1464227" calcext:value-type="float">
            <text:p>1,464,227 </text:p>
          </table:table-cell>
          <table:table-cell table:style-name="ce56" table:formula="of:=([.J45]-[.J44])/[.J44]*100" office:value-type="float" office:value="-4.57294541037048" calcext:value-type="float">
            <text:p>-4.57 </text:p>
          </table:table-cell>
          <table:table-cell table:style-name="ce71" table:formula="of:=([.J45]-[.J29])/[.J29]*100" office:value-type="float" office:value="-4.31496147379166" calcext:value-type="float">
            <text:p>-4.31 </text:p>
          </table:table-cell>
          <table:table-cell table:style-name="ce49" office:value-type="float" office:value="27224" calcext:value-type="float">
            <text:p>27,224 </text:p>
          </table:table-cell>
          <table:table-cell table:style-name="ce56" table:formula="of:=([.M45]-[.M44])/[.M44]*100" office:value-type="float" office:value="-3.31012927972723" calcext:value-type="float">
            <text:p>-3.31 </text:p>
          </table:table-cell>
          <table:table-cell table:style-name="ce56" table:formula="of:=([.M45]-[.M29])/[.M29]*100" office:value-type="float" office:value="-16.9518928647692" calcext:value-type="float">
            <text:p>-16.95 </text:p>
          </table:table-cell>
          <table:table-cell table:style-name="ce64" office:value-type="float" office:value="6781" calcext:value-type="float">
            <text:p>6,781 </text:p>
          </table:table-cell>
          <table:table-cell table:style-name="ce56" table:formula="of:=([.P45]-[.P44])/[.P44]*100" office:value-type="float" office:value="-5.08118701007839" calcext:value-type="float">
            <text:p>-5.08 </text:p>
          </table:table-cell>
          <table:table-cell table:style-name="ce70" table:formula="of:=([.P45]-[.P29])/[.P29]*100" office:value-type="float" office:value="-15.5751992031873" calcext:value-type="float">
            <text:p>-15.5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8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324458227318394" calcext:value-type="float">
            <text:p>0.32 </text:p>
          </table:table-cell>
          <table:table-cell table:style-name="ce35" table:formula="of:=[.P47]/[.J47]*100" office:value-type="float" office:value="0.590668569380792" calcext:value-type="float">
            <text:p>0.59 </text:p>
          </table:table-cell>
          <table:table-cell table:style-name="ce40" table:formula="of:=17+20+22+22+18+23+23+20" office:value-type="float" office:value="165" calcext:value-type="float">
            <text:p>165</text:p>
          </table:table-cell>
          <table:table-cell table:style-name="ce49" table:formula="of:=[.G36]+[.G37]+[.G38]+[.G40]+[.G41]+[.G42]+[.G44]+[.G45]" office:value-type="float" office:value="79743085" calcext:value-type="float">
            <text:p>79,743,085 </text:p>
          </table:table-cell>
          <table:table-cell table:style-name="ce56"/>
          <table:table-cell table:style-name="ce56" table:formula="of:=([.G47]-[.G48])/[.G48]*100" office:value-type="float" office:value="-9.13293842749273" calcext:value-type="float">
            <text:p>-9.13 </text:p>
          </table:table-cell>
          <table:table-cell table:style-name="ce64" table:formula="of:=[.J36]+[.J37]+[.J38]+[.J40]+[.J41]+[.J42]+[.J44]+[.J45]" office:value-type="float" office:value="11387943" calcext:value-type="float">
            <text:p>11,387,943 </text:p>
          </table:table-cell>
          <table:table-cell table:style-name="ce56"/>
          <table:table-cell table:style-name="ce56" table:formula="of:=([.J47]-[.J48])/[.J48]*100" office:value-type="float" office:value="-17.4043737605698" calcext:value-type="float">
            <text:p>-17.40 </text:p>
          </table:table-cell>
          <table:table-cell table:style-name="ce49" table:formula="of:=[.M36]+[.M37]+[.M38]+[.M40]+[.M41]+[.M42]+[.M44]+[.M45]" office:value-type="float" office:value="258733" calcext:value-type="float">
            <text:p>258,733 </text:p>
          </table:table-cell>
          <table:table-cell table:style-name="ce56"/>
          <table:table-cell table:style-name="ce56" table:formula="of:=([.M47]-[.M48])/[.M48]*100" office:value-type="float" office:value="-18.7903916835897" calcext:value-type="float">
            <text:p>-18.79 </text:p>
          </table:table-cell>
          <table:table-cell table:style-name="ce64" table:formula="of:=[.P36]+[.P37]+[.P38]+[.P40]+[.P41]+[.P42]+[.P44]+[.P45]" office:value-type="float" office:value="67265" calcext:value-type="float">
            <text:p>67,265 </text:p>
          </table:table-cell>
          <table:table-cell table:style-name="ce56"/>
          <table:table-cell table:style-name="ce70" table:formula="of:=([.P47]-[.P48])/[.P48]*100" office:value-type="float" office:value="-21.6299662122801" calcext:value-type="float">
            <text:p>-21.6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8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363042826220471" calcext:value-type="float">
            <text:p>0.36 </text:p>
          </table:table-cell>
          <table:table-cell table:style-name="ce36" table:formula="of:=[.P48]/[.J48]*100" office:value-type="float" office:value="0.622516515944125" calcext:value-type="float">
            <text:p>0.62 </text:p>
          </table:table-cell>
          <table:table-cell table:style-name="ce43" table:formula="of:=22+16+21+21+21+21+22+21" office:value-type="float" office:value="165" calcext:value-type="float">
            <text:p>165</text:p>
          </table:table-cell>
          <table:table-cell table:style-name="ce50" table:formula="of:=[.G20]+[.G21]+[.G22]+[.G24]+[.G25]+[.G26]+[.G28]+[.G29]" office:value-type="float" office:value="87757966" calcext:value-type="float">
            <text:p>87,757,966 </text:p>
          </table:table-cell>
          <table:table-cell table:style-name="ce57"/>
          <table:table-cell table:style-name="ce57" table:formula="of:=([.G48]-97307840)/97307840*100" office:value-type="float" office:value="-9.81408486715973" calcext:value-type="float">
            <text:p>-9.81 </text:p>
          </table:table-cell>
          <table:table-cell table:style-name="ce65" table:formula="of:=[.J20]+[.J21]+[.J22]+[.J24]+[.J25]+[.J26]+[.J28]+[.J29]" office:value-type="float" office:value="13787586" calcext:value-type="float">
            <text:p>13,787,586 </text:p>
          </table:table-cell>
          <table:table-cell table:style-name="ce57"/>
          <table:table-cell table:style-name="ce57" table:formula="of:=([.J48]-15251448)/15251448*100" office:value-type="float" office:value="-9.59818372655501" calcext:value-type="float">
            <text:p>-9.60 </text:p>
          </table:table-cell>
          <table:table-cell table:style-name="ce50" table:formula="of:=[.M20]+[.M21]+[.M22]+[.M24]+[.M25]+[.M26]+[.M28]+[.M29]" office:value-type="float" office:value="318599" calcext:value-type="float">
            <text:p>318,599 </text:p>
          </table:table-cell>
          <table:table-cell table:style-name="ce57"/>
          <table:table-cell table:style-name="ce57" table:formula="of:=([.M48]-422304)/422304*100" office:value-type="float" office:value="-24.5569542320224" calcext:value-type="float">
            <text:p>-24.56 </text:p>
          </table:table-cell>
          <table:table-cell table:style-name="ce65" table:formula="of:=[.P20]+[.P21]+[.P22]+[.P24]+[.P25]+[.P26]+[.P28]+[.P29]" office:value-type="float" office:value="85830" calcext:value-type="float">
            <text:p>85,830 </text:p>
          </table:table-cell>
          <table:table-cell table:style-name="ce57"/>
          <table:table-cell table:style-name="ce78" table:formula="of:=([.P48]-95553)/95553*100" office:value-type="float" office:value="-10.1755046937302" calcext:value-type="float">
            <text:p>-10.1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9-28T10:21:48</dc:date>
    <meta:print-date>2009-09-28T10:21:41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