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26</text:p>
          </table:table-cell>
          <table:table-cell table:style-name="ce11" office:value-type="float" office:value="255.5" calcext:value-type="float">
            <text:p>255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10/01</text:p>
          </table:table-cell>
          <table:table-cell table:style-name="ce11" office:value-type="float" office:value="443.5" calcext:value-type="float">
            <text:p>443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11/02</text:p>
          </table:table-cell>
          <table:table-cell table:style-name="ce11" office:value-type="float" office:value="795" calcext:value-type="float">
            <text:p>79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519.65" calcext:value-type="float">
            <text:p>519.6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419" calcext:value-type="float">
            <text:p>4,419.0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27.5" calcext:value-type="float">
            <text:p>527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44" calcext:value-type="float">
            <text:p>3,144.00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396.5" calcext:value-type="float">
            <text:p>1,396.5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29" calcext:value-type="float">
            <text:p>1,729.0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577.9" calcext:value-type="float">
            <text:p>577.9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4336.2" calcext:value-type="float">
            <text:p>4,336.20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306.5" calcext:value-type="float">
            <text:p>306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089.5" calcext:value-type="float">
            <text:p>2,089.5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2031" calcext:value-type="float">
            <text:p>2,031.00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265" calcext:value-type="float">
            <text:p>265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030" calcext:value-type="float">
            <text:p>2,030.00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45" calcext:value-type="float">
            <text:p>34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684" calcext:value-type="float">
            <text:p>1,684.0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118" calcext:value-type="float">
            <text:p>2,118.0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340.5" calcext:value-type="float">
            <text:p>1,340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87" calcext:value-type="float">
            <text:p>2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815" calcext:value-type="float">
            <text:p>8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88.65" calcext:value-type="float">
            <text:p>2,488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977.6" calcext:value-type="float">
            <text:p>30,977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62.5" calcext:value-type="float">
            <text:p>6,96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671" calcext:value-type="float">
            <text:p>5,6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20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0" calcext:value-type="float">
            <text:p>2,02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3901.8" calcext:value-type="float" table:number-columns-spanned="2" table:number-rows-spanned="1">
            <text:p>53,901.80</text:p>
          </table:table-cell>
          <table:covered-table-cell table:style-name="ce19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9-25T13:29:22</meta:creation-date>
    <dc:creator>中央銀行</dc:creator>
    <dc:date>2009-09-25T13:29:35</dc:date>
    <meta:document-statistic meta:table-count="1" meta:cell-count="312" meta:object-count="0"/>
    <meta:generator>NDC_ODF_Application_Tools/1.0.3$Windows_X86_64 LibreOffice_project/8ad3e16aadc5e73175a2d44b1abec8638aa18880</meta:generator>
  </office:meta>
</office:document-meta>
</file>