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27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31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70.5" calcext:value-type="float">
            <text:p>67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90" calcext:value-type="float">
            <text:p>4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4.5" calcext:value-type="float">
            <text:p>1,73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82.1" calcext:value-type="float">
            <text:p>17,38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35.1" calcext:value-type="float">
            <text:p>3,33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7.6" calcext:value-type="float">
            <text:p>2,027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8467.35" calcext:value-type="float" table:number-columns-spanned="2" table:number-rows-spanned="1">
            <text:p>38,467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26T13:39:21</meta:creation-date>
    <dc:creator>中央銀行</dc:creator>
    <dc:date>2008-09-26T13:39:59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