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銀行定期存單到期日分佈情形(單位：新台幣億元)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4</text:p>
          </table:table-cell>
          <table:table-cell table:style-name="ce12" office:value-type="float" office:value="164" calcext:value-type="float">
            <text:p>164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7/10/01</text:p>
          </table:table-cell>
          <table:table-cell table:style-name="ce13" office:value-type="float" office:value="2636.5" calcext:value-type="float">
            <text:p>2,636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0.5" calcext:value-type="float">
            <text:p>530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055" calcext:value-type="float">
            <text:p>1,055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594.3" calcext:value-type="float">
            <text:p>1,594.3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010" calcext:value-type="float">
            <text:p>1,010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536" calcext:value-type="float">
            <text:p>536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2" calcext:value-type="float">
            <text:p>362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43" calcext:value-type="float">
            <text:p>643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08.5" calcext:value-type="float">
            <text:p>208.5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8" calcext:value-type="float">
            <text:p>39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713" calcext:value-type="float">
            <text:p>8,71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016.3" calcext:value-type="float">
            <text:p>11,016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860" calcext:value-type="float">
            <text:p>1,86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980.5" calcext:value-type="float">
            <text:p>2,980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6/15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3" office:value-type="float" office:value="1000" calcext:value-type="float">
            <text:p>1,000.0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603.5" calcext:value-type="float">
            <text:p>1,60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68.5" calcext:value-type="float">
            <text:p>1,16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5745.85" calcext:value-type="float" table:number-columns-spanned="2" table:number-rows-spanned="1">
            <text:p>35,745.85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03T13:50:49</meta:creation-date>
    <dc:creator>中央銀行</dc:creator>
    <dc:date>2008-09-03T13:51:02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