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0/29</text:p>
          </table:table-cell>
          <table:table-cell table:style-name="ce11" office:value-type="float" office:value="275" calcext:value-type="float">
            <text:p>27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11/01</text:p>
          </table:table-cell>
          <table:table-cell table:style-name="ce12" office:value-type="float" office:value="3753" calcext:value-type="float">
            <text:p>3,753.0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12/01</text:p>
          </table:table-cell>
          <table:table-cell table:style-name="ce11" office:value-type="float" office:value="25.5" calcext:value-type="float">
            <text:p>25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1/01</text:p>
          </table:table-cell>
          <table:table-cell table:style-name="ce11" office:value-type="float" office:value="518" calcext:value-type="float">
            <text:p>518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2/01</text:p>
          </table:table-cell>
          <table:table-cell table:style-name="ce11" office:value-type="float" office:value="403" calcext:value-type="float">
            <text:p>403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111" calcext:value-type="float">
            <text:p>1,111.0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795" calcext:value-type="float">
            <text:p>79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539" calcext:value-type="float">
            <text:p>53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382" calcext:value-type="float">
            <text:p>382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7" calcext:value-type="float">
            <text:p>2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913" calcext:value-type="float">
            <text:p>3,913.0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366" calcext:value-type="float">
            <text:p>366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386.5" calcext:value-type="float">
            <text:p>386.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287" calcext:value-type="float">
            <text:p>1,287.0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63" calcext:value-type="float">
            <text:p>56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577.5" calcext:value-type="float">
            <text:p>5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3424.5" calcext:value-type="float">
            <text:p>3,424.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651.5" calcext:value-type="float">
            <text:p>6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816.5" calcext:value-type="float">
            <text:p>81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2907" calcext:value-type="float">
            <text:p>2,907.0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499" calcext:value-type="float">
            <text:p>499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404.5" calcext:value-type="float">
            <text:p>404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2277.5" calcext:value-type="float">
            <text:p>2,277.5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412" calcext:value-type="float">
            <text:p>412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48" calcext:value-type="float">
            <text:p>348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215" calcext:value-type="float">
            <text:p>2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483" calcext:value-type="float">
            <text:p>1,483.00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89.2" calcext:value-type="float">
            <text:p>189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318.5" calcext:value-type="float">
            <text:p>318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463" calcext:value-type="float">
            <text:p>2,463.00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513" calcext:value-type="float">
            <text:p>513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80.5" calcext:value-type="float">
            <text:p>180.5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33.35" calcext:value-type="float">
            <text:p>33.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168.5" calcext:value-type="float">
            <text:p>2,168.50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95" calcext:value-type="float">
            <text:p>39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087.5" calcext:value-type="float">
            <text:p>1,087.50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27" calcext:value-type="float">
            <text:p>3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1287.5" calcext:value-type="float">
            <text:p>1,287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14.5" calcext:value-type="float">
            <text:p>31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211.5" calcext:value-type="float">
            <text:p>21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68" calcext:value-type="float">
            <text:p>1,76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3018.8" calcext:value-type="float">
            <text:p>33,018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90" calcext:value-type="float">
            <text:p>6,29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053.5" calcext:value-type="float">
            <text:p>6,05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07.05" calcext:value-type="float">
            <text:p>4,307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3/01</text:p>
          </table:table-cell>
          <table:table-cell table:style-name="ce11" office:value-type="float" office:value="76" calcext:value-type="float">
            <text:p>76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4/01</text:p>
          </table:table-cell>
          <table:table-cell table:style-name="ce11" office:value-type="float" office:value="27" calcext:value-type="float">
            <text:p>27</text:p>
          </table:table-cell>
          <table:table-cell table:style-name="ce16" table:number-columns-spanned="1" table:number-rows-spanned="23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81" calcext:value-type="float">
            <text:p>18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70.5" calcext:value-type="float">
            <text:p>170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35.7" calcext:value-type="float">
            <text:p>335.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264.5" calcext:value-type="float">
            <text:p>26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44.5" calcext:value-type="float">
            <text:p>244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58" calcext:value-type="float">
            <text:p>15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210.5" calcext:value-type="float">
            <text:p>210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202" calcext:value-type="float">
            <text:p>202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36.5" calcext:value-type="float">
            <text:p>2,23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92.2" calcext:value-type="float">
            <text:p>2,692.2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6366.05" calcext:value-type="float" table:number-columns-spanned="2" table:number-rows-spanned="1">
            <text:p>56,366.05</text:p>
          </table:table-cell>
          <table:covered-table-cell table:style-name="ce19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0-28T13:31:49</meta:creation-date>
    <dc:creator>中央銀行</dc:creator>
    <dc:date>2009-10-28T13:32:03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