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28</text:p>
          </table:table-cell>
          <table:table-cell table:style-name="ce11" office:value-type="float" office:value="685" calcext:value-type="float">
            <text:p><text:s/>685.00 </text:p>
          </table:table-cell>
          <table:table-cell table:style-name="ce17" table:number-columns-spanned="1" table:number-rows-spanned="31"/>
          <table:table-cell table:style-name="ce6" office:value-type="string" calcext:value-type="string">
            <text:p>101/08/01</text:p>
          </table:table-cell>
          <table:table-cell table:style-name="ce11" office:value-type="float" office:value="3507.5" calcext:value-type="float">
            <text:p><text:s/>3,507.50 </text:p>
          </table:table-cell>
          <table:table-cell table:style-name="ce17" table:number-columns-spanned="1" table:number-rows-spanned="31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31"/>
          <table:table-cell table:style-name="ce6" office:value-type="string" calcext:value-type="string">
            <text:p>101/10/01</text:p>
          </table:table-cell>
          <table:table-cell table:style-name="ce11" office:value-type="float" office:value="252" calcext:value-type="float">
            <text:p><text:s/>252.00 </text:p>
          </table:table-cell>
          <table:table-cell table:style-name="ce17" table:number-columns-spanned="1" table:number-rows-spanned="31"/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3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2276" calcext:value-type="float">
            <text:p><text:s/>2,276.0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936.5" calcext:value-type="float">
            <text:p><text:s/>936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349.5" calcext:value-type="float">
            <text:p><text:s/>349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80" calcext:value-type="float">
            <text:p><text:s/>80.00 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90" calcext:value-type="float">
            <text:p><text:s/>1,290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63.6" calcext:value-type="float">
            <text:p><text:s/>63.6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59" calcext:value-type="float">
            <text:p><text:s/>59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506" calcext:value-type="float">
            <text:p><text:s/>506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93.5" calcext:value-type="float">
            <text:p><text:s/>293.50 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170" calcext:value-type="float">
            <text:p><text:s/>170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460" calcext:value-type="float">
            <text:p><text:s/>2,460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86" calcext:value-type="float">
            <text:p><text:s/>186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256.5" calcext:value-type="float">
            <text:p><text:s/>256.5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209" calcext:value-type="float">
            <text:p><text:s/>209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227" calcext:value-type="float">
            <text:p><text:s/>227.00 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65.5" calcext:value-type="float">
            <text:p><text:s/>365.5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144.5" calcext:value-type="float">
            <text:p><text:s/>1,144.5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570.4" calcext:value-type="float">
            <text:p><text:s/>2,570.4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178" calcext:value-type="float">
            <text:p><text:s/>1,178.0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51" calcext:value-type="float">
            <text:p><text:s/>251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732" calcext:value-type="float">
            <text:p><text:s/>732.0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81.9" calcext:value-type="float">
            <text:p><text:s/>281.90 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9" calcext:value-type="float">
            <text:p><text:s/>99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2858" calcext:value-type="float">
            <text:p><text:s/>2,858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215" calcext:value-type="float">
            <text:p><text:s/>215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244" calcext:value-type="float">
            <text:p><text:s/>244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784" calcext:value-type="float">
            <text:p><text:s/>784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55" calcext:value-type="float">
            <text:p><text:s/>255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241.5" calcext:value-type="float">
            <text:p><text:s/>241.50 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614" calcext:value-type="float">
            <text:p><text:s/>2,614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248" calcext:value-type="float">
            <text:p><text:s/>248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76.5" calcext:value-type="float">
            <text:p><text:s/>176.5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190" calcext:value-type="float">
            <text:p><text:s/>190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112" calcext:value-type="float">
            <text:p><text:s/>112.0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4470" calcext:value-type="float">
            <text:p><text:s/>4,470.0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17.5" calcext:value-type="float">
            <text:p><text:s/>117.5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97" calcext:value-type="float">
            <text:p><text:s/>197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1132.9" calcext:value-type="float">
            <text:p><text:s/>1,132.9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13" calcext:value-type="float">
            <text:p><text:s/>113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67" calcext:value-type="float">
            <text:p><text:s/>167.00 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686.5" calcext:value-type="float">
            <text:p><text:s/>2,686.5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62" calcext:value-type="float">
            <text:p><text:s/>162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162.5" calcext:value-type="float">
            <text:p><text:s/>162.50 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29" calcext:value-type="float">
            <text:p><text:s/>729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4.5" calcext:value-type="float">
            <text:p><text:s/>64.5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50.5" calcext:value-type="float">
            <text:p><text:s/>150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609.5" calcext:value-type="float">
            <text:p><text:s/>2,609.5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17" calcext:value-type="float">
            <text:p><text:s/>117.0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71" calcext:value-type="float">
            <text:p><text:s/>71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13" calcext:value-type="float">
            <text:p><text:s/>113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03" calcext:value-type="float">
            <text:p><text:s/>103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903.5" calcext:value-type="float">
            <text:p><text:s/>2,903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661.5" calcext:value-type="float">
            <text:p><text:s/>661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713" calcext:value-type="float">
            <text:p><text:s/>2,71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818" calcext:value-type="float">
            <text:p><text:s/>81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2521" calcext:value-type="float">
            <text:p><text:s/>2,52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<text:s/>13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0" calcext:value-type="float">
            <text:p><text:s/>6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63.5" calcext:value-type="float">
            <text:p><text:s/>163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8.5" calcext:value-type="float">
            <text:p><text:s/>88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25.6" calcext:value-type="float">
            <text:p><text:s/>225.6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14" calcext:value-type="float">
            <text:p>3,21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3338.4" calcext:value-type="float">
            <text:p>43,338.4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676" calcext:value-type="float">
            <text:p>4,67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521" calcext:value-type="float">
            <text:p>4,521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730.8" calcext:value-type="float">
            <text:p>1,730.8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03</text:p>
          </table:table-cell>
          <table:table-cell table:style-name="ce11" office:value-type="float" office:value="30.5" calcext:value-type="float">
            <text:p><text:s/>30.5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2/01/01</text:p>
          </table:table-cell>
          <table:table-cell table:style-name="ce11" office:value-type="float" office:value="20" calcext:value-type="float">
            <text:p><text:s/>20.00 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2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3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4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31" calcext:value-type="float">
            <text:p><text:s/>1,03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56" calcext:value-type="float">
            <text:p><text:s/>1,056.00 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20.8" calcext:value-type="float">
            <text:p><text:s/>20.8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3.5" calcext:value-type="float">
            <text:p><text:s/>33.50 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4" calcext:value-type="float">
            <text:p><text:s/>14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8.6" calcext:value-type="float">
            <text:p><text:s/>18.6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5" calcext:value-type="float">
            <text:p><text:s/>15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21" calcext:value-type="float">
            <text:p><text:s/>21.00 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5" calcext:value-type="float">
            <text:p><text:s/>15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66.8" calcext:value-type="float">
            <text:p><text:s/>66.8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82.8" calcext:value-type="float">
            <text:p>1,682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4" calcext:value-type="float">
            <text:p>1,404.4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06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6/10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7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1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6567.4" calcext:value-type="float" table:number-columns-spanned="2" table:number-rows-spanned="1">
            <text:p>66,567.40</text:p>
          </table:table-cell>
          <table:covered-table-cell table:style-name="ce22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7-27T13:38:13</meta:creation-date>
    <dc:creator>CBC</dc:creator>
    <dc:date>2012-07-27T13:38:51</dc:date>
    <meta:document-statistic meta:table-count="3" meta:cell-count="336" meta:object-count="1"/>
    <meta:generator>NDC_ODF_Application_Tools/1.0.3$Windows_X86_64 LibreOffice_project/8ad3e16aadc5e73175a2d44b1abec8638aa18880</meta:generator>
  </office:meta>
</office:document-meta>
</file>