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65412" calcext:value-type="float">
            <text:p><text:s text:c="2"/>665,41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96298" calcext:value-type="float">
            <text:p><text:s text:c="2"/>796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1 </text:p>
          </table:table-cell>
          <table:covered-table-cell table:style-name="ce8"/>
          <table:table-cell table:style-name="ce24" office:value-type="float" office:value="13757604" calcext:value-type="float">
            <text:p><text:s text:c="2"/>13,757,604 </text:p>
          </table:table-cell>
          <table:table-cell table:style-name="ce24" office:value-type="float" office:value="11756418" calcext:value-type="float">
            <text:p><text:s text:c="2"/>11,756,4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5928" calcext:value-type="float">
            <text:p><text:s text:c="2"/>335,928 </text:p>
          </table:table-cell>
          <table:table-cell table:style-name="ce24" office:value-type="float" office:value="284434" calcext:value-type="float">
            <text:p><text:s text:c="2"/>284,43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1665025" calcext:value-type="float">
            <text:p><text:s text:c="2"/>1,665,025 </text:p>
          </table:table-cell>
          <table:table-cell table:style-name="ce65" office:value-type="string" calcext:value-type="string">
            <text:p><text:s/>Nov.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84612" calcext:value-type="float">
            <text:p><text:s text:c="2"/>384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383882" calcext:value-type="float">
            <text:p><text:s text:c="2"/>383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text:span text:style-name="T5">3</text:span></text:p>
            </table:table-cell>
            <table:table-cell table:style-name="ce28" office:value-type="string" calcext:value-type="string">
              <text:p>準備性存款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style-name="ce68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style-name="ce68"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3" office:value-type="float" office:value="26634" calcext:value-type="float">
            <text:p><text:s text:c="2"/>26,634 </text:p>
          </table:table-cell>
          <table:table-cell table:style-name="ce44" office:value-type="float" office:value="553787" calcext:value-type="float" table:number-columns-spanned="2" table:number-rows-spanned="1">
            <text:p><text:s text:c="2"/>553,787 </text:p>
          </table:table-cell>
          <table:covered-table-cell table:style-name="ce109"/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22" office:value-type="string" calcext:value-type="string">
            <text:p><text:s/>Dec. <text:s/>200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0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9588" calcext:value-type="float">
            <text:p><text:s text:c="2"/>1,179,588 </text:p>
          </table:table-cell>
          <table:table-cell table:style-name="ce24" office:value-type="float" office:value="228258" calcext:value-type="float">
            <text:p><text:s text:c="2"/>228,258 </text:p>
          </table:table-cell>
          <table:table-cell table:style-name="ce24" office:value-type="float" office:value="43276" calcext:value-type="float">
            <text:p><text:s text:c="2"/>43,276 </text:p>
          </table:table-cell>
          <table:table-cell table:style-name="ce24" office:value-type="float" office:value="184982" calcext:value-type="float">
            <text:p><text:s text:c="2"/>184,982 </text:p>
          </table:table-cell>
          <table:table-cell table:style-name="ce24" office:value-type="float" office:value="1264249" calcext:value-type="float">
            <text:p><text:s text:c="2"/>1,264,249 </text:p>
          </table:table-cell>
          <table:table-cell table:style-name="ce24" office:value-type="float" office:value="10698" calcext:value-type="float">
            <text:p><text:s text:c="2"/>10,698 </text:p>
          </table:table-cell>
          <table:table-cell table:style-name="ce45" office:value-type="float" office:value="541500" calcext:value-type="float" table:number-columns-spanned="2" table:number-rows-spanned="1">
            <text:p><text:s text:c="2"/>541,500 </text:p>
          </table:table-cell>
          <table:covered-table-cell table:style-name="ce110"/>
          <table:table-cell table:style-name="ce24" office:value-type="float" office:value="1608304" calcext:value-type="float">
            <text:p><text:s text:c="2"/>1,608,3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4370" calcext:value-type="float">
            <text:p><text:s text:c="2"/>6,664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3651" calcext:value-type="float">
            <text:p><text:s text:c="2"/>1,343,651 </text:p>
          </table:table-cell>
          <table:table-cell table:style-name="ce24" office:value-type="float" office:value="916986" calcext:value-type="float">
            <text:p><text:s text:c="2"/>916,986 </text:p>
          </table:table-cell>
          <table:table-cell table:style-name="ce65" office:value-type="string" calcext:value-type="string">
            <text:p><text:s/>Nov. <text:s/>2010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0669" calcext:value-type="float">
            <text:p><text:s text:c="2"/>10,669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1811" calcext:value-type="float">
            <text:p><text:s text:c="2"/>11,811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9683" calcext:value-type="float">
            <text:p><text:s text:c="2"/>9,683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0081" calcext:value-type="float">
            <text:p><text:s text:c="2"/>10,081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style-name="ce123"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Includes Sino-American Development Fund deposi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lishmi08</dc:creator>
    <dc:date>2012-09-10T10:11:43</dc:date>
    <meta:print-date>2012-09-06T16:02:08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