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9</text:p>
          </table:table-cell>
          <table:table-cell table:style-name="ce11" office:value-type="float" office:value="614.5" calcext:value-type="float">
            <text:p><text:s/>614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379.6" calcext:value-type="float">
            <text:p>30,37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70.5" calcext:value-type="float">
            <text:p>14,87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2.6" calcext:value-type="float">
            <text:p>2,802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8.5" calcext:value-type="float">
            <text:p>1,15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903.6" calcext:value-type="float" table:number-columns-spanned="2" table:number-rows-spanned="1">
            <text:p>65,903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08T13:36:28</meta:creation-date>
    <dc:creator>CBC</dc:creator>
    <dc:date>2012-06-08T13:37:02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