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7/03</text:p>
          </table:table-cell>
          <table:table-cell table:style-name="ce11" office:value-type="float" office:value="1591" calcext:value-type="float">
            <text:p>1,591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08/01</text:p>
          </table:table-cell>
          <table:table-cell table:style-name="ce11" office:value-type="float" office:value="2228" calcext:value-type="float">
            <text:p>2,228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09/01</text:p>
          </table:table-cell>
          <table:table-cell table:style-name="ce12" office:value-type="float" office:value="250" calcext:value-type="float">
            <text:p>2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10/01</text:p>
          </table:table-cell>
          <table:table-cell table:style-name="ce12" office:value-type="float" office:value="786" calcext:value-type="float">
            <text:p>786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11/03</text:p>
          </table:table-cell>
          <table:table-cell table:style-name="ce12" office:value-type="float" office:value="50" calcext:value-type="float">
            <text:p>50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556.5" calcext:value-type="float">
            <text:p>556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94.5" calcext:value-type="float">
            <text:p>94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3.05" calcext:value-type="float">
            <text:p>23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26.9" calcext:value-type="float">
            <text:p>226.9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35" calcext:value-type="float">
            <text:p>23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616" calcext:value-type="float">
            <text:p>616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166" calcext:value-type="float">
            <text:p>1,166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494.3" calcext:value-type="float">
            <text:p>1,494.3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635" calcext:value-type="float">
            <text:p>63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12.8" calcext:value-type="float">
            <text:p>1,112.8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371" calcext:value-type="float">
            <text:p>371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25.5" calcext:value-type="float">
            <text:p>125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520" calcext:value-type="float">
            <text:p>5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82.5" calcext:value-type="float">
            <text:p>8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49.5" calcext:value-type="float">
            <text:p>249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78" calcext:value-type="float">
            <text:p>378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3.5" calcext:value-type="float">
            <text:p>633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17" calcext:value-type="float">
            <text:p>217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845" calcext:value-type="float">
            <text:p>845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85" calcext:value-type="float">
            <text:p>58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28" calcext:value-type="float">
            <text:p>1,428.0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97.5" calcext:value-type="float">
            <text:p>197.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0" calcext:value-type="float">
            <text:p>610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233.6" calcext:value-type="float">
            <text:p>233.6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390" calcext:value-type="float">
            <text:p>39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728" calcext:value-type="float">
            <text:p>7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950" calcext:value-type="float">
            <text:p>9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1439.5" calcext:value-type="float">
            <text:p>1,439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942" calcext:value-type="float">
            <text:p>9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623.3" calcext:value-type="float">
            <text:p>16,62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24" calcext:value-type="float">
            <text:p>8,62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66.5" calcext:value-type="float">
            <text:p>3,6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05.3" calcext:value-type="float">
            <text:p>3,605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7.05" calcext:value-type="float">
            <text:p>1,61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098/03/09</text:p>
          </table:table-cell>
          <table:table-cell table:style-name="ce19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098/04/08</text:p>
          </table:table-cell>
          <table:table-cell table:style-name="ce19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098/05/11</text:p>
          </table:table-cell>
          <table:table-cell table:style-name="ce19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098/06/15</text:p>
          </table:table-cell>
          <table:table-cell table:style-name="ce19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60" calcext:value-type="float">
            <text:p>1,4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9596.15" calcext:value-type="float" table:number-columns-spanned="2" table:number-rows-spanned="1">
            <text:p>39,596.15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7-02T15:48:30</meta:creation-date>
    <dc:creator>中央銀行</dc:creator>
    <dc:date>2008-07-02T15:48:54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