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7719" calcext:value-type="float" table:number-columns-spanned="2" table:number-rows-spanned="1">
            <text:p>7,719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3447" calcext:value-type="float" table:number-columns-spanned="2" table:number-rows-spanned="1">
            <text:p>3,447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847" calcext:value-type="float">
            <text:p>1,847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4213" calcext:value-type="float">
            <text:p>4,213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3555" calcext:value-type="float" table:number-columns-spanned="2" table:number-rows-spanned="1">
            <text:p>3,555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4377.5" calcext:value-type="float">
            <text:p>4,377.5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2898" calcext:value-type="float" table:number-columns-spanned="2" table:number-rows-spanned="1">
            <text:p>2,898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1342.5" calcext:value-type="float" table:number-columns-spanned="2" table:number-rows-spanned="1">
            <text:p>1,342.5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1351" calcext:value-type="float" table:number-columns-spanned="2" table:number-rows-spanned="1">
            <text:p>1,351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5305.3" calcext:value-type="float" table:number-columns-spanned="2" table:number-rows-spanned="1">
            <text:p>5,305.3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894.5" calcext:value-type="float" table:number-columns-spanned="2" table:number-rows-spanned="1">
            <text:p>894.5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392.8" calcext:value-type="float" table:number-columns-spanned="2" table:number-rows-spanned="1">
            <text:p>36,39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89" calcext:value-type="float">
            <text:p>14,0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20" calcext:value-type="float">
            <text:p>1,72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98" calcext:value-type="float">
            <text:p>1,99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098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