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8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97/11</text:p>
          </table:table-cell>
          <table:table-cell table:style-name="ce22" office:value-type="float" office:value="39116" calcext:value-type="float">
            <text:p>39,116 </text:p>
          </table:table-cell>
          <table:table-cell table:style-name="ce28" office:value-type="float" office:value="2.759" calcext:value-type="float">
            <text:p>2.759 </text:p>
          </table:table-cell>
          <table:table-cell table:style-name="ce22" office:value-type="float" office:value="37085" calcext:value-type="float">
            <text:p>37,085 </text:p>
          </table:table-cell>
          <table:table-cell table:style-name="ce28" office:value-type="float" office:value="3.133" calcext:value-type="float">
            <text:p>3.133 </text:p>
          </table:table-cell>
          <table:table-cell table:style-name="ce22" office:value-type="float" office:value="540074" calcext:value-type="float">
            <text:p>540,074 </text:p>
          </table:table-cell>
          <table:table-cell table:style-name="ce28" office:value-type="float" office:value="2.678" calcext:value-type="float">
            <text:p>2.678 </text:p>
          </table:table-cell>
          <table:table-cell table:style-name="ce22" office:value-type="float" office:value="10486" calcext:value-type="float">
            <text:p>10,486 </text:p>
          </table:table-cell>
          <table:table-cell table:style-name="ce28" office:value-type="float" office:value="3.341" calcext:value-type="float">
            <text:p>3.341 </text:p>
          </table:table-cell>
          <table:table-cell table:style-name="ce22" office:value-type="float" office:value="626760" calcext:value-type="float">
            <text:p>626,760 </text:p>
          </table:table-cell>
          <table:table-cell table:style-name="ce28" office:value-type="float" office:value="2.722" calcext:value-type="float">
            <text:p>2.722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46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5002" calcext:value-type="float">
            <text:p>5,002 </text:p>
          </table:table-cell>
          <table:table-cell table:style-name="ce29" office:value-type="float" office:value="-0.09" calcext:value-type="float">
            <text:p>-0.090 </text:p>
          </table:table-cell>
          <table:table-cell table:style-name="ce23" office:value-type="float" office:value="7342" calcext:value-type="float">
            <text:p>7,342 </text:p>
          </table:table-cell>
          <table:table-cell table:style-name="ce29" office:value-type="float" office:value="-0.041" calcext:value-type="float">
            <text:p>-0.041 </text:p>
          </table:table-cell>
          <table:table-cell table:style-name="ce23" office:value-type="float" office:value="-161545" calcext:value-type="float">
            <text:p>-161,545 </text:p>
          </table:table-cell>
          <table:table-cell table:style-name="ce29" office:value-type="float" office:value="-0.133" calcext:value-type="float">
            <text:p>-0.133 </text:p>
          </table:table-cell>
          <table:table-cell table:style-name="ce23" office:value-type="float" office:value="4012" calcext:value-type="float">
            <text:p>4,012 </text:p>
          </table:table-cell>
          <table:table-cell table:style-name="ce29" office:value-type="float" office:value="-0.144" calcext:value-type="float">
            <text:p>-0.144 </text:p>
          </table:table-cell>
          <table:table-cell table:style-name="ce23" office:value-type="float" office:value="-145190" calcext:value-type="float">
            <text:p>-145,190 </text:p>
          </table:table-cell>
          <table:table-cell table:style-name="ce29" office:value-type="float" office:value="-0.11" calcext:value-type="float">
            <text:p>-0.110 </text:p>
          </table:table-cell>
          <table:table-cell table:style-name="ce29" office:value-type="float" office:value="-0.084" calcext:value-type="float">
            <text:p>-0.084 </text:p>
          </table:table-cell>
          <table:table-cell table:style-name="ce47" office:value-type="float" office:value="-0.148" calcext:value-type="float">
            <text:p>-0.148 </text:p>
          </table:table-cell>
          <table:table-cell table:style-name="ce48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5.84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林秀貞</dc:creator>
    <dc:date>2008-12-24T09:58:42</dc:date>
    <meta:print-date>2008-12-24T09:58:40</meta:print-date>
    <meta:document-statistic meta:table-count="1" meta:cell-count="217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