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25</text:p>
          </table:table-cell>
          <table:table-cell table:style-name="ce11" office:value-type="float" office:value="2636" calcext:value-type="float">
            <text:p>2,63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71.5" calcext:value-type="float">
            <text:p>8,77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78.5" calcext:value-type="float">
            <text:p>34,2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7" calcext:value-type="float">
            <text:p>3,64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2.5" calcext:value-type="float">
            <text:p>2,2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25.5" calcext:value-type="float" table:number-columns-spanned="2" table:number-rows-spanned="1">
            <text:p>67,525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4T13:58:18</meta:creation-date>
    <dc:creator>中央銀行</dc:creator>
    <dc:date>2011-03-24T13:59:0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