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7</text:p>
          </table:table-cell>
          <table:table-cell table:style-name="ce11" office:value-type="float" office:value="1683" calcext:value-type="float">
            <text:p>1,683.0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3/01</text:p>
          </table:table-cell>
          <table:table-cell table:style-name="ce11" office:value-type="float" office:value="1906" calcext:value-type="float">
            <text:p>1,906.0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4/02</text:p>
          </table:table-cell>
          <table:table-cell table:style-name="ce14" office:value-type="float" office:value="617" calcext:value-type="float">
            <text:p>617.0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5/01</text:p>
          </table:table-cell>
          <table:table-cell table:style-name="ce14" office:value-type="float" office:value="170" calcext:value-type="float">
            <text:p>170.0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6/01</text:p>
          </table:table-cell>
          <table:table-cell table:style-name="ce14" office:value-type="float" office:value="15" calcext:value-type="float">
            <text:p>15.00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396" calcext:value-type="float">
            <text:p>396.00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603.8" calcext:value-type="float">
            <text:p>3,603.8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4" office:value-type="float" office:value="245.7" calcext:value-type="float">
            <text:p>245.70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4" office:value-type="float" office:value="55" calcext:value-type="float">
            <text:p>5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615" calcext:value-type="float">
            <text:p>615.00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044" calcext:value-type="float">
            <text:p>2,044.00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4" office:value-type="float" office:value="252" calcext:value-type="float">
            <text:p>252.00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4" office:value-type="float" office:value="201.5" calcext:value-type="float">
            <text:p>201.50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4" office:value-type="float" office:value="26" calcext:value-type="float">
            <text:p>2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.00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157" calcext:value-type="float">
            <text:p>2,157.00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4" office:value-type="float" office:value="279" calcext:value-type="float">
            <text:p>279.00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4" office:value-type="float" office:value="226.5" calcext:value-type="float">
            <text:p>226.50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4" office:value-type="float" office:value="79.5" calcext:value-type="float">
            <text:p>7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0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813" calcext:value-type="float">
            <text:p>1,813.00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4" office:value-type="float" office:value="640.5" calcext:value-type="float">
            <text:p>640.50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4" office:value-type="float" office:value="200" calcext:value-type="float">
            <text:p>200.00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4" office:value-type="float" office:value="45" calcext:value-type="float">
            <text:p>4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.00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3.5" calcext:value-type="float">
            <text:p>53.50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4" office:value-type="float" office:value="1205" calcext:value-type="float">
            <text:p>1205.00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4" office:value-type="float" office:value="1409" calcext:value-type="float">
            <text:p>1409.00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4" office:value-type="float" office:value="88.5" calcext:value-type="float">
            <text:p>88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.00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4082" calcext:value-type="float">
            <text:p>4,082.0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4" office:value-type="float" office:value="555" calcext:value-type="float">
            <text:p>555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4" office:value-type="float" office:value="231" calcext:value-type="float">
            <text:p>231.00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4" office:value-type="float" office:value="1145.5" calcext:value-type="float">
            <text:p>1145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.00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2956" calcext:value-type="float">
            <text:p>2,956.00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4" office:value-type="float" office:value="389" calcext:value-type="float">
            <text:p>389.00</text:p>
          </table:table-cell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4" office:value-type="float" office:value="234" calcext:value-type="float">
            <text:p>234.0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4" office:value-type="float" office:value="46" calcext:value-type="float">
            <text:p>4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.00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2465.5" calcext:value-type="float">
            <text:p>2,465.50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4" office:value-type="float" office:value="420.5" calcext:value-type="float">
            <text:p>420.50</text:p>
          </table:table-cell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4" office:value-type="float" office:value="269" calcext:value-type="float">
            <text:p>269.00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4" office:value-type="float" office:value="67.5" calcext:value-type="float">
            <text:p>67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.00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00" calcext:value-type="float">
            <text:p>1,300.00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4" office:value-type="float" office:value="684.8" calcext:value-type="float">
            <text:p>684.80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4" office:value-type="float" office:value="434" calcext:value-type="float">
            <text:p>434.00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4" office:value-type="float" office:value="31" calcext:value-type="float">
            <text:p>3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983" calcext:value-type="float">
            <text:p>1,983.00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3741" calcext:value-type="float">
            <text:p>3,741.00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4" office:value-type="float" office:value="608.6" calcext:value-type="float">
            <text:p>608.60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4" office:value-type="float" office:value="502" calcext:value-type="float">
            <text:p>502.00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4" office:value-type="float" office:value="25.5" calcext:value-type="float">
            <text:p>25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20.5" calcext:value-type="float">
            <text:p>520.50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4" office:value-type="float" office:value="171" calcext:value-type="float">
            <text:p>171.00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4" office:value-type="float" office:value="212" calcext:value-type="float">
            <text:p>212.00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4" office:value-type="float" office:value="23.5" calcext:value-type="float">
            <text:p>23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400" calcext:value-type="float">
            <text:p>400.00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4" office:value-type="float" office:value="250" calcext:value-type="float">
            <text:p>250.00</text:p>
          </table:table-cell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4" office:value-type="float" office:value="394" calcext:value-type="float">
            <text:p>394.0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4" office:value-type="float" office:value="13" calcext:value-type="float">
            <text:p>13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5207" calcext:value-type="float">
            <text:p>5,207.00</text:p>
          </table:table-cell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4" office:value-type="float" office:value="83" calcext:value-type="float">
            <text:p>83.00</text:p>
          </table:table-cell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4" office:value-type="float" office:value="222" calcext:value-type="float">
            <text:p>222.00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4" office:value-type="float" office:value="23" calcext:value-type="float">
            <text:p>23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841" calcext:value-type="float">
            <text:p>1,841.00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4" office:value-type="float" office:value="77.5" calcext:value-type="float">
            <text:p>77.50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4" office:value-type="float" office:value="51" calcext:value-type="float">
            <text:p>51.00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4" office:value-type="float" office:value="39.5" calcext:value-type="float">
            <text:p>3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619" calcext:value-type="float">
            <text:p>2,619.00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4" office:value-type="float" office:value="77" calcext:value-type="float">
            <text:p>77.00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4" office:value-type="float" office:value="80" calcext:value-type="float">
            <text:p>80.00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4" office:value-type="float" office:value="47" calcext:value-type="float">
            <text:p>4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96" calcext:value-type="float">
            <text:p>1,296.00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4" office:value-type="float" office:value="27" calcext:value-type="float">
            <text:p>27.00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4" office:value-type="float" office:value="33" calcext:value-type="float">
            <text:p>33.00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4" office:value-type="float" office:value="31.5" calcext:value-type="float">
            <text:p>31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.00</text:p>
          </table:table-cell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4" office:value-type="float" office:value="19.5" calcext:value-type="float">
            <text:p>19.50</text:p>
          </table:table-cell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4" office:value-type="float" office:value="42" calcext:value-type="float">
            <text:p>42.00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4" office:value-type="float" office:value="19.5" calcext:value-type="float">
            <text:p>1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.00</text:p>
          </table:table-cell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4" office:value-type="float" office:value="31" calcext:value-type="float">
            <text:p>31.00</text:p>
          </table:table-cell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4" office:value-type="float" office:value="17" calcext:value-type="float">
            <text:p>17.00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4" office:value-type="float" office:value="26" calcext:value-type="float">
            <text:p>2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86.7" calcext:value-type="float">
            <text:p>86.70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4" office:value-type="float" office:value="40" calcext:value-type="float">
            <text:p>40.0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4" office:value-type="float" office:value="24" calcext:value-type="float">
            <text:p>24.00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4" office:value-type="float" office:value="22" calcext:value-type="float">
            <text:p>22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122" calcext:value-type="float">
            <text:p>122.00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4" office:value-type="float" office:value="124" calcext:value-type="float">
            <text:p>124.00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4" office:value-type="float" office:value="26.5" calcext:value-type="float">
            <text:p>26.50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4" office:value-type="float" office:value="15" calcext:value-type="float">
            <text:p>1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287" calcext:value-type="float">
            <text:p>28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4" office:value-type="float" office:value="3" calcext:value-type="float">
            <text:p>3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4" office:value-type="float" office:value="5" calcext:value-type="float">
            <text:p>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757.5" calcext:value-type="float">
            <text:p>5,757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9565" calcext:value-type="float">
            <text:p>39,565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624.4" calcext:value-type="float">
            <text:p>6,624.4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232.2" calcext:value-type="float">
            <text:p>5,232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2</text:p>
          </table:table-cell>
          <table:table-cell table:style-name="ce14" office:value-type="float" office:value="130" calcext:value-type="float">
            <text:p>130.00</text:p>
          </table:table-cell>
          <table:table-cell table:style-name="ce17" table:number-columns-spanned="1" table:number-rows-spanned="17"/>
          <table:table-cell table:style-name="ce6" office:value-type="string" calcext:value-type="string">
            <text:p>101/08/01</text:p>
          </table:table-cell>
          <table:table-cell table:style-name="ce14" office:value-type="float" office:value="59" calcext:value-type="float">
            <text:p>59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09/11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10/09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11/05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4" office:value-type="float" office:value="51.5" calcext:value-type="float">
            <text:p>51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4" office:value-type="float" office:value="11" calcext:value-type="float">
            <text:p>11.00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4" office:value-type="float" office:value="37" calcext:value-type="float">
            <text:p>37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4" office:value-type="float" office:value="17.5" calcext:value-type="float">
            <text:p>17.50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4" office:value-type="float" office:value="1088" calcext:value-type="float">
            <text:p>1088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4" office:value-type="float" office:value="1035" calcext:value-type="float">
            <text:p>1035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4" office:value-type="float" office:value="37" calcext:value-type="float">
            <text:p>37.00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4" office:value-type="float" office:value="51" calcext:value-type="float">
            <text:p>51.00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4" office:value-type="float" office:value="81" calcext:value-type="float">
            <text:p>8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4" office:value-type="float" office:value="53.5" calcext:value-type="float">
            <text:p>53.50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4" office:value-type="float" office:value="124.5" calcext:value-type="float">
            <text:p>124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4" office:value-type="float" office:value="49" calcext:value-type="float">
            <text:p>49.00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4" office:value-type="float" office:value="146" calcext:value-type="float">
            <text:p>146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4" office:value-type="float" office:value="64" calcext:value-type="float">
            <text:p>64.00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4" office:value-type="float" office:value="89" calcext:value-type="float">
            <text:p>89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4" office:value-type="float" office:value="39" calcext:value-type="float">
            <text:p>39.00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4" office:value-type="float" office:value="112" calcext:value-type="float">
            <text:p>112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4" office:value-type="float" office:value="48.7" calcext:value-type="float">
            <text:p>48.70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4" office:value-type="float" office:value="85" calcext:value-type="float">
            <text:p>85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4" office:value-type="float" office:value="6" calcext:value-type="float">
            <text:p>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4" office:value-type="float" office:value="7" calcext:value-type="float">
            <text:p>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4" office:value-type="float" office:value="40" calcext:value-type="float">
            <text:p>4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4" office:value-type="float" office:value="48" calcext:value-type="float">
            <text:p>48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094" calcext:value-type="float">
            <text:p>2,09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2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8814.3" calcext:value-type="float" table:number-columns-spanned="2" table:number-rows-spanned="1">
            <text:p>68,814.30</text:p>
          </table:table-cell>
          <table:covered-table-cell table:style-name="ce22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2-16T13:32:21</meta:creation-date>
    <dc:creator>中央銀行</dc:creator>
    <dc:date>2012-02-16T13:41:09</dc:date>
    <meta:document-statistic meta:table-count="1" meta:cell-count="322" meta:object-count="1"/>
    <meta:generator>NDC_ODF_Application_Tools/1.0.3$Windows_X86_64 LibreOffice_project/8ad3e16aadc5e73175a2d44b1abec8638aa18880</meta:generator>
  </office:meta>
</office:document-meta>
</file>