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5/06</text:p>
          </table:table-cell>
          <table:table-cell table:style-name="ce11" office:value-type="float" office:value="4817.5" calcext:value-type="float">
            <text:p>4,817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6/01</text:p>
          </table:table-cell>
          <table:table-cell table:style-name="ce12" office:value-type="float" office:value="215" calcext:value-type="float">
            <text:p>21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7/01</text:p>
          </table:table-cell>
          <table:table-cell table:style-name="ce12" office:value-type="float" office:value="406" calcext:value-type="float">
            <text:p>406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8/02</text:p>
          </table:table-cell>
          <table:table-cell table:style-name="ce12" office:value-type="float" office:value="281.5" calcext:value-type="float">
            <text:p>281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2" office:value-type="float" office:value="294" calcext:value-type="float">
            <text:p>294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2052" calcext:value-type="float">
            <text:p>2,05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677" calcext:value-type="float">
            <text:p>1,677.00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54" calcext:value-type="float">
            <text:p>454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668.1" calcext:value-type="float">
            <text:p>668.1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000.5" calcext:value-type="float">
            <text:p>1,000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622" calcext:value-type="float">
            <text:p>622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425" calcext:value-type="float">
            <text:p>42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62" calcext:value-type="float">
            <text:p>4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270.5" calcext:value-type="float">
            <text:p>2,270.5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562.5" calcext:value-type="float">
            <text:p>1,562.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499.5" calcext:value-type="float">
            <text:p>1,499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554.2" calcext:value-type="float">
            <text:p>554.2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511.5" calcext:value-type="float">
            <text:p>511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562" calcext:value-type="float">
            <text:p>562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98.5" calcext:value-type="float">
            <text:p>98.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329" calcext:value-type="float">
            <text:p>3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2362" calcext:value-type="float">
            <text:p>2,362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646" calcext:value-type="float">
            <text:p>646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584" calcext:value-type="float">
            <text:p>584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81" calcext:value-type="float">
            <text:p>8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475.1" calcext:value-type="float">
            <text:p>475.1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691" calcext:value-type="float">
            <text:p>691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249" calcext:value-type="float">
            <text:p>2,249.00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65" calcext:value-type="float">
            <text:p>3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762" calcext:value-type="float">
            <text:p>762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714.5" calcext:value-type="float">
            <text:p>714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4" calcext:value-type="float">
            <text:p>374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717" calcext:value-type="float">
            <text:p>717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194" calcext:value-type="float">
            <text:p>194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165" calcext:value-type="float">
            <text:p>16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255.5" calcext:value-type="float">
            <text:p>255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278.5" calcext:value-type="float">
            <text:p>278.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114.5" calcext:value-type="float">
            <text:p>1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33.5" calcext:value-type="float">
            <text:p>133.5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0" calcext:value-type="float">
            <text:p>2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792.5" calcext:value-type="float">
            <text:p>792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31" calcext:value-type="float">
            <text:p>231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219" calcext:value-type="float">
            <text:p>219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196.3" calcext:value-type="float">
            <text:p>196.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576" calcext:value-type="float">
            <text:p>576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289" calcext:value-type="float">
            <text:p>289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491.5" calcext:value-type="float">
            <text:p>49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601" calcext:value-type="float">
            <text:p>601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750" calcext:value-type="float">
            <text:p>750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91.7" calcext:value-type="float">
            <text:p>191.7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19" calcext:value-type="float">
            <text:p>4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91" calcext:value-type="float">
            <text:p>2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1122.8" calcext:value-type="float">
            <text:p>1,122.8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237.5" calcext:value-type="float">
            <text:p>237.5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92" calcext:value-type="float">
            <text:p>192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44" calcext:value-type="float">
            <text:p>34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82.5" calcext:value-type="float">
            <text:p>482.5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36" calcext:value-type="float">
            <text:p>63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314.15" calcext:value-type="float">
            <text:p>314.15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829.5" calcext:value-type="float">
            <text:p>829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47.5" calcext:value-type="float">
            <text:p>147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27" calcext:value-type="float">
            <text:p>2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808" calcext:value-type="float">
            <text:p>1,808.00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38" calcext:value-type="float">
            <text:p>1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801" calcext:value-type="float">
            <text:p>80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52" calcext:value-type="float">
            <text:p>452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37.5" calcext:value-type="float">
            <text:p>837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14.5" calcext:value-type="float">
            <text:p>4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378.5" calcext:value-type="float">
            <text:p>1,378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618" calcext:value-type="float">
            <text:p>61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1180.5" calcext:value-type="float">
            <text:p>1,180.5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572.5" calcext:value-type="float">
            <text:p>57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803.85" calcext:value-type="float">
            <text:p>27,803.8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09" calcext:value-type="float">
            <text:p>12,20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604.7" calcext:value-type="float">
            <text:p>7,604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56.5" calcext:value-type="float">
            <text:p>3,35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299.8" calcext:value-type="float">
            <text:p>6,299.8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10/01</text:p>
          </table:table-cell>
          <table:table-cell table:style-name="ce12" office:value-type="float" office:value="193.5" calcext:value-type="float">
            <text:p>193.5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099/11/01</text:p>
          </table:table-cell>
          <table:table-cell table:style-name="ce12" office:value-type="float" office:value="191.5" calcext:value-type="float">
            <text:p>191.5</text:p>
          </table:table-cell>
          <table:table-cell table:style-name="ce16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03.5" calcext:value-type="float">
            <text:p>1,003.50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179" calcext:value-type="float">
            <text:p>17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406" calcext:value-type="float">
            <text:p>406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383.9" calcext:value-type="float">
            <text:p>383.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56" calcext:value-type="float">
            <text:p>35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330" calcext:value-type="float">
            <text:p>33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87" calcext:value-type="float">
            <text:p>18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63" calcext:value-type="float">
            <text:p>16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8" calcext:value-type="float">
            <text:p>6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4" calcext:value-type="float">
            <text:p>1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99.7" calcext:value-type="float">
            <text:p>99.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47" calcext:value-type="float">
            <text:p>4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119" calcext:value-type="float">
            <text:p>11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66.5" calcext:value-type="float">
            <text:p>166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980.6" calcext:value-type="float">
            <text:p>3,98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639.5" calcext:value-type="float">
            <text:p>639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62893.95" calcext:value-type="float" table:number-columns-spanned="2" table:number-rows-spanned="1">
            <text:p>62,893.95</text:p>
          </table:table-cell>
          <table:covered-table-cell table:style-name="ce22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5-05T14:00:34</meta:creation-date>
    <dc:creator>中央銀行</dc:creator>
    <dc:date>2010-05-05T14:00:45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