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8/07</text:p>
          </table:table-cell>
          <table:table-cell table:style-name="ce11" office:value-type="float" office:value="260" calcext:value-type="float">
            <text:p>26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7/09/01</text:p>
          </table:table-cell>
          <table:table-cell table:style-name="ce11" office:value-type="float" office:value="250" calcext:value-type="float">
            <text:p>25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7/10/01</text:p>
          </table:table-cell>
          <table:table-cell table:style-name="ce11" office:value-type="float" office:value="786" calcext:value-type="float">
            <text:p>786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7/11/03</text:p>
          </table:table-cell>
          <table:table-cell table:style-name="ce11" office:value-type="float" office:value="375" calcext:value-type="float">
            <text:p>37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7/12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316" calcext:value-type="float">
            <text:p>1,316.0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.05" calcext:value-type="float">
            <text:p>80.0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685" calcext:value-type="float">
            <text:p>68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85" calcext:value-type="float">
            <text:p>28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50" calcext:value-type="float">
            <text:p>550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55" calcext:value-type="float">
            <text:p>1,055.0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594.3" calcext:value-type="float">
            <text:p>1,594.3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870.5" calcext:value-type="float">
            <text:p>870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70" calcext:value-type="float">
            <text:p>27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920" calcext:value-type="float">
            <text:p>920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25.5" calcext:value-type="float">
            <text:p>325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82.5" calcext:value-type="float">
            <text:p>82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49.5" calcext:value-type="float">
            <text:p>249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78" calcext:value-type="float">
            <text:p>378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407.5" calcext:value-type="float">
            <text:p>407.5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85" calcext:value-type="float">
            <text:p>28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83.5" calcext:value-type="float">
            <text:p>183.5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515" calcext:value-type="float">
            <text:p>51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35" calcext:value-type="float">
            <text:p>235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360" calcext:value-type="float">
            <text:p>36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36" calcext:value-type="float">
            <text:p>436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407" calcext:value-type="float">
            <text:p>407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74" calcext:value-type="float">
            <text:p>17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80" calcext:value-type="float">
            <text:p>680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82.5" calcext:value-type="float">
            <text:p>582.5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812" calcext:value-type="float">
            <text:p>8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793.6" calcext:value-type="float">
            <text:p>793.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780" calcext:value-type="float">
            <text:p>1,780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407.6" calcext:value-type="float">
            <text:p>13,407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82.5" calcext:value-type="float">
            <text:p>4,58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384.8" calcext:value-type="float">
            <text:p>8,384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71.05" calcext:value-type="float">
            <text:p>2,071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60" calcext:value-type="float">
            <text:p>1,46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1/01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098/02/02</text:p>
          </table:table-cell>
          <table:table-cell table:style-name="ce11" office:value-type="float" office:value="255" calcext:value-type="float">
            <text:p>255</text:p>
          </table:table-cell>
          <table:table-cell table:style-name="ce16" table:number-columns-spanned="1" table:number-rows-spanned="20"/>
          <table:table-cell table:style-name="ce19" office:value-type="string" calcext:value-type="string" table:number-columns-spanned="1" table:number-rows-spanned="20">
            <text:p>098/03/09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9" office:value-type="string" calcext:value-type="string" table:number-columns-spanned="1" table:number-rows-spanned="20">
            <text:p>098/04/08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9" office:value-type="string" calcext:value-type="string" table:number-columns-spanned="1" table:number-rows-spanned="20">
            <text:p>098/05/11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54" calcext:value-type="float">
            <text:p>2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80.5" calcext:value-type="float">
            <text:p>2,98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330" calcext:value-type="float">
            <text:p>3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37216.45" calcext:value-type="float" table:number-columns-spanned="2" table:number-rows-spanned="1">
            <text:p>37,216.45</text:p>
          </table:table-cell>
          <table:covered-table-cell table:style-name="ce22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8-06T14:04:00</meta:creation-date>
    <dc:creator>中央銀行</dc:creator>
    <dc:date>2008-08-06T14:04:24</dc:date>
    <meta:document-statistic meta:table-count="1" meta:cell-count="318" meta:object-count="0"/>
    <meta:generator>NDC_ODF_Application_Tools/1.0.3$Windows_X86_64 LibreOffice_project/8ad3e16aadc5e73175a2d44b1abec8638aa18880</meta:generator>
  </office:meta>
</office:document-meta>
</file>