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09</text:p>
          </table:table-cell>
          <table:table-cell table:style-name="ce11" office:value-type="float" office:value="150" calcext:value-type="float">
            <text:p>1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10/01</text:p>
          </table:table-cell>
          <table:table-cell table:style-name="ce11" office:value-type="float" office:value="786" calcext:value-type="float">
            <text:p>78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11/03</text:p>
          </table:table-cell>
          <table:table-cell table:style-name="ce11" office:value-type="float" office:value="375" calcext:value-type="float">
            <text:p>37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50" calcext:value-type="float">
            <text:p>55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870.5" calcext:value-type="float">
            <text:p>870.5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594.3" calcext:value-type="float">
            <text:p>1,5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920" calcext:value-type="float">
            <text:p>92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515" calcext:value-type="float">
            <text:p>51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35" calcext:value-type="float">
            <text:p>23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80" calcext:value-type="float">
            <text:p>68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793.6" calcext:value-type="float">
            <text:p>793.6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74" calcext:value-type="float">
            <text:p>1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812" calcext:value-type="float">
            <text:p>8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80" calcext:value-type="float">
            <text:p>1,780.0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82.5" calcext:value-type="float">
            <text:p>5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831.6" calcext:value-type="float">
            <text:p>11,83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50.5" calcext:value-type="float">
            <text:p>4,85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384.8" calcext:value-type="float">
            <text:p>8,38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3.05" calcext:value-type="float">
            <text:p>2,24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0"/>
          <table:table-cell table:style-name="ce19" office:value-type="string" calcext:value-type="string" table:number-columns-spanned="1" table:number-rows-spanned="20">
            <text:p>098/03/09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90" calcext:value-type="float">
            <text:p>3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098/08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37140.45" calcext:value-type="float" table:number-columns-spanned="2" table:number-rows-spanned="1">
            <text:p>37,140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8-08T14:00:03</meta:creation-date>
    <dc:creator>中央銀行</dc:creator>
    <dc:date>2008-08-08T14:00:32</dc: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