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89 <text:s text:c="3"/>12 <text:s text:c="10"/></text:p>
          </table:table-cell>
          <table:table-cell table:style-name="ce20" office:value-type="float" office:value="4296486" calcext:value-type="float">
            <text:p>4,296,486 </text:p>
          </table:table-cell>
          <table:table-cell table:style-name="ce31" office:value-type="float" office:value="2651772" calcext:value-type="float">
            <text:p>2,651,772 </text:p>
          </table:table-cell>
          <table:table-cell table:style-name="ce31" office:value-type="float" office:value="849621" calcext:value-type="float">
            <text:p>849,621 </text:p>
          </table:table-cell>
          <table:table-cell table:style-name="ce31" office:value-type="float" office:value="51607" calcext:value-type="float">
            <text:p>51,607 </text:p>
          </table:table-cell>
          <table:table-cell table:style-name="ce31" office:value-type="float" office:value="76737" calcext:value-type="float">
            <text:p>76,737 </text:p>
          </table:table-cell>
          <table:table-cell table:style-name="ce31" office:value-type="float" office:value="480480" calcext:value-type="float">
            <text:p>480,480 </text:p>
          </table:table-cell>
          <table:table-cell table:style-name="ce41" office:value-type="float" office:value="186269" calcext:value-type="float">
            <text:p>186,269 </text:p>
          </table:table-cell>
          <table:table-cell table:style-name="ce49" office:value-type="float" office:value="558510" calcext:value-type="float">
            <text:p>558,510 </text:p>
          </table:table-cell>
          <table:table-cell table:style-name="ce57" office:value-type="string" calcext:value-type="string">
            <text:p>Dec. <text:s text:c="2"/>200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0 <text:s text:c="3"/>12 <text:s text:c="10"/></text:p>
          </table:table-cell>
          <table:table-cell table:style-name="ce21" office:value-type="float" office:value="4270124" calcext:value-type="float">
            <text:p>4,270,124 </text:p>
          </table:table-cell>
          <table:table-cell table:style-name="ce32" office:value-type="float" office:value="2623276" calcext:value-type="float">
            <text:p>2,623,276 </text:p>
          </table:table-cell>
          <table:table-cell table:style-name="ce32" office:value-type="float" office:value="780717" calcext:value-type="float">
            <text:p>780,717 </text:p>
          </table:table-cell>
          <table:table-cell table:style-name="ce32" office:value-type="float" office:value="63520" calcext:value-type="float">
            <text:p>63,520 </text:p>
          </table:table-cell>
          <table:table-cell table:style-name="ce32" office:value-type="float" office:value="73354" calcext:value-type="float">
            <text:p>73,354 </text:p>
          </table:table-cell>
          <table:table-cell table:style-name="ce32" office:value-type="float" office:value="495968" calcext:value-type="float">
            <text:p>495,968 </text:p>
          </table:table-cell>
          <table:table-cell table:style-name="ce42" office:value-type="float" office:value="233289" calcext:value-type="float">
            <text:p>233,289 </text:p>
          </table:table-cell>
          <table:table-cell table:style-name="ce50" office:value-type="float" office:value="507837" calcext:value-type="float">
            <text:p>507,837 </text:p>
          </table:table-cell>
          <table:table-cell table:style-name="ce58" office:value-type="string" calcext:value-type="string">
            <text:p>Dec. <text:s text:c="2"/>200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1 <text:s text:c="3"/>12 <text:s text:c="10"/></text:p>
          </table:table-cell>
          <table:table-cell table:style-name="ce21" office:value-type="float" office:value="4442484" calcext:value-type="float">
            <text:p>4,442,484 </text:p>
          </table:table-cell>
          <table:table-cell table:style-name="ce32" office:value-type="float" office:value="2768188" calcext:value-type="float">
            <text:p>2,768,188 </text:p>
          </table:table-cell>
          <table:table-cell table:style-name="ce32" office:value-type="float" office:value="695283" calcext:value-type="float">
            <text:p>695,283 </text:p>
          </table:table-cell>
          <table:table-cell table:style-name="ce32" office:value-type="float" office:value="69299" calcext:value-type="float">
            <text:p>69,299 </text:p>
          </table:table-cell>
          <table:table-cell table:style-name="ce32" office:value-type="float" office:value="90908" calcext:value-type="float">
            <text:p>90,908 </text:p>
          </table:table-cell>
          <table:table-cell table:style-name="ce32" office:value-type="float" office:value="527988" calcext:value-type="float">
            <text:p>527,988 </text:p>
          </table:table-cell>
          <table:table-cell table:style-name="ce42" office:value-type="float" office:value="290818" calcext:value-type="float">
            <text:p>290,818 </text:p>
          </table:table-cell>
          <table:table-cell table:style-name="ce50" office:value-type="float" office:value="418809" calcext:value-type="float">
            <text:p>418,809 </text:p>
          </table:table-cell>
          <table:table-cell table:style-name="ce58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R <text:s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35619" calcext:value-type="float">
            <text:p>1,035,619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0 <text:s text:c="10"/></text:p>
          </table:table-cell>
          <table:table-cell table:style-name="ce21" office:value-type="float" office:value="6567544" calcext:value-type="float">
            <text:p>6,567,544 </text:p>
          </table:table-cell>
          <table:table-cell table:style-name="ce32" office:value-type="float" office:value="4249882" calcext:value-type="float">
            <text:p>4,249,882 </text:p>
          </table:table-cell>
          <table:table-cell table:style-name="ce32" office:value-type="float" office:value="786704" calcext:value-type="float">
            <text:p>786,704 </text:p>
          </table:table-cell>
          <table:table-cell table:style-name="ce32" office:value-type="float" office:value="125554" calcext:value-type="float">
            <text:p>125,554 </text:p>
          </table:table-cell>
          <table:table-cell table:style-name="ce32" office:value-type="float" office:value="157055" calcext:value-type="float">
            <text:p>157,055 </text:p>
          </table:table-cell>
          <table:table-cell table:style-name="ce32" office:value-type="float" office:value="912272" calcext:value-type="float">
            <text:p>912,272 </text:p>
          </table:table-cell>
          <table:table-cell table:style-name="ce42" office:value-type="float" office:value="336077" calcext:value-type="float">
            <text:p>336,077 </text:p>
          </table:table-cell>
          <table:table-cell table:style-name="ce50" office:value-type="float" office:value="809159" calcext:value-type="float">
            <text:p>809,159 </text:p>
          </table:table-cell>
          <table:table-cell table:style-name="ce58" office:value-type="string" calcext:value-type="string">
            <text:p>Oct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597928" calcext:value-type="float">
            <text:p>6,597,928 </text:p>
          </table:table-cell>
          <table:table-cell table:style-name="ce32" office:value-type="float" office:value="4305768" calcext:value-type="float">
            <text:p>4,305,768 </text:p>
          </table:table-cell>
          <table:table-cell table:style-name="ce32" office:value-type="float" office:value="789741" calcext:value-type="float">
            <text:p>789,741 </text:p>
          </table:table-cell>
          <table:table-cell table:style-name="ce32" office:value-type="float" office:value="122951" calcext:value-type="float">
            <text:p>122,951 </text:p>
          </table:table-cell>
          <table:table-cell table:style-name="ce32" office:value-type="float" office:value="153563" calcext:value-type="float">
            <text:p>153,563 </text:p>
          </table:table-cell>
          <table:table-cell table:style-name="ce32" office:value-type="float" office:value="897483" calcext:value-type="float">
            <text:p>897,483 </text:p>
          </table:table-cell>
          <table:table-cell table:style-name="ce42" office:value-type="float" office:value="328422" calcext:value-type="float">
            <text:p>328,422 </text:p>
          </table:table-cell>
          <table:table-cell table:style-name="ce50" office:value-type="float" office:value="821878" calcext:value-type="float">
            <text:p>821,87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R <text:s text:c="2"/>1 <text:s text:c="10"/></text:p>
          </table:table-cell>
          <table:table-cell table:style-name="ce21" office:value-type="float" office:value="6636024" calcext:value-type="float">
            <text:p>6,636,024 </text:p>
          </table:table-cell>
          <table:table-cell table:style-name="ce32" office:value-type="float" office:value="4375500" calcext:value-type="float">
            <text:p>4,375,500 </text:p>
          </table:table-cell>
          <table:table-cell table:style-name="ce32" office:value-type="float" office:value="813075" calcext:value-type="float">
            <text:p>813,075 </text:p>
          </table:table-cell>
          <table:table-cell table:style-name="ce32" office:value-type="float" office:value="118089" calcext:value-type="float">
            <text:p>118,089 </text:p>
          </table:table-cell>
          <table:table-cell table:style-name="ce32" office:value-type="float" office:value="146813" calcext:value-type="float">
            <text:p>146,813 </text:p>
          </table:table-cell>
          <table:table-cell table:style-name="ce32" office:value-type="float" office:value="868928" calcext:value-type="float">
            <text:p>868,928 </text:p>
          </table:table-cell>
          <table:table-cell table:style-name="ce42" office:value-type="float" office:value="313619" calcext:value-type="float">
            <text:p>313,619 </text:p>
          </table:table-cell>
          <table:table-cell table:style-name="ce50" office:value-type="float" office:value="866815" calcext:value-type="float">
            <text:p>866,815 </text:p>
          </table:table-cell>
          <table:table-cell table:style-name="ce58" office:value-type="string" calcext:value-type="string">
            <text:p>Jan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29369" calcext:value-type="float">
            <text:p>6,629,369 </text:p>
          </table:table-cell>
          <table:table-cell table:style-name="ce32" office:value-type="float" office:value="4391835" calcext:value-type="float">
            <text:p>4,391,835 </text:p>
          </table:table-cell>
          <table:table-cell table:style-name="ce32" office:value-type="float" office:value="816116" calcext:value-type="float">
            <text:p>816,116 </text:p>
          </table:table-cell>
          <table:table-cell table:style-name="ce32" office:value-type="float" office:value="116146" calcext:value-type="float">
            <text:p>116,146 </text:p>
          </table:table-cell>
          <table:table-cell table:style-name="ce32" office:value-type="float" office:value="143665" calcext:value-type="float">
            <text:p>143,665 </text:p>
          </table:table-cell>
          <table:table-cell table:style-name="ce32" office:value-type="float" office:value="851168" calcext:value-type="float">
            <text:p>851,168 </text:p>
          </table:table-cell>
          <table:table-cell table:style-name="ce42" office:value-type="float" office:value="310439" calcext:value-type="float">
            <text:p>310,439 </text:p>
          </table:table-cell>
          <table:table-cell table:style-name="ce50" office:value-type="float" office:value="884788" calcext:value-type="float">
            <text:p>884,788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15938" calcext:value-type="float">
            <text:p>6,615,938 </text:p>
          </table:table-cell>
          <table:table-cell table:style-name="ce32" office:value-type="float" office:value="4403828" calcext:value-type="float">
            <text:p>4,403,828 </text:p>
          </table:table-cell>
          <table:table-cell table:style-name="ce32" office:value-type="float" office:value="828090" calcext:value-type="float">
            <text:p>828,090 </text:p>
          </table:table-cell>
          <table:table-cell table:style-name="ce32" office:value-type="float" office:value="112614" calcext:value-type="float">
            <text:p>112,614 </text:p>
          </table:table-cell>
          <table:table-cell table:style-name="ce32" office:value-type="float" office:value="140293" calcext:value-type="float">
            <text:p>140,293 </text:p>
          </table:table-cell>
          <table:table-cell table:style-name="ce32" office:value-type="float" office:value="832045" calcext:value-type="float">
            <text:p>832,045 </text:p>
          </table:table-cell>
          <table:table-cell table:style-name="ce42" office:value-type="float" office:value="299068" calcext:value-type="float">
            <text:p>299,068 </text:p>
          </table:table-cell>
          <table:table-cell table:style-name="ce50" office:value-type="float" office:value="907032" calcext:value-type="float">
            <text:p>907,032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19439" calcext:value-type="float">
            <text:p>6,619,439 </text:p>
          </table:table-cell>
          <table:table-cell table:style-name="ce32" office:value-type="float" office:value="4416837" calcext:value-type="float">
            <text:p>4,416,837 </text:p>
          </table:table-cell>
          <table:table-cell table:style-name="ce32" office:value-type="float" office:value="844502" calcext:value-type="float">
            <text:p>844,502 </text:p>
          </table:table-cell>
          <table:table-cell table:style-name="ce32" office:value-type="float" office:value="109562" calcext:value-type="float">
            <text:p>109,562 </text:p>
          </table:table-cell>
          <table:table-cell table:style-name="ce32" office:value-type="float" office:value="137846" calcext:value-type="float">
            <text:p>137,846 </text:p>
          </table:table-cell>
          <table:table-cell table:style-name="ce32" office:value-type="float" office:value="817421" calcext:value-type="float">
            <text:p>817,421 </text:p>
          </table:table-cell>
          <table:table-cell table:style-name="ce42" office:value-type="float" office:value="293271" calcext:value-type="float">
            <text:p>293,271 </text:p>
          </table:table-cell>
          <table:table-cell table:style-name="ce50" office:value-type="float" office:value="935898" calcext:value-type="float">
            <text:p>935,898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649382" calcext:value-type="float">
            <text:p>6,649,382 </text:p>
          </table:table-cell>
          <table:table-cell table:style-name="ce32" office:value-type="float" office:value="4466230" calcext:value-type="float">
            <text:p>4,466,230 </text:p>
          </table:table-cell>
          <table:table-cell table:style-name="ce32" office:value-type="float" office:value="836419" calcext:value-type="float">
            <text:p>836,419 </text:p>
          </table:table-cell>
          <table:table-cell table:style-name="ce32" office:value-type="float" office:value="106890" calcext:value-type="float">
            <text:p>106,890 </text:p>
          </table:table-cell>
          <table:table-cell table:style-name="ce32" office:value-type="float" office:value="135851" calcext:value-type="float">
            <text:p>135,851 </text:p>
          </table:table-cell>
          <table:table-cell table:style-name="ce32" office:value-type="float" office:value="817195" calcext:value-type="float">
            <text:p>817,195 </text:p>
          </table:table-cell>
          <table:table-cell table:style-name="ce42" office:value-type="float" office:value="286797" calcext:value-type="float">
            <text:p>286,797 </text:p>
          </table:table-cell>
          <table:table-cell table:style-name="ce50" office:value-type="float" office:value="949265" calcext:value-type="float">
            <text:p>949,26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660699" calcext:value-type="float">
            <text:p>6,660,699 </text:p>
          </table:table-cell>
          <table:table-cell table:style-name="ce32" office:value-type="float" office:value="4492421" calcext:value-type="float">
            <text:p>4,492,421 </text:p>
          </table:table-cell>
          <table:table-cell table:style-name="ce32" office:value-type="float" office:value="842920" calcext:value-type="float">
            <text:p>842,920 </text:p>
          </table:table-cell>
          <table:table-cell table:style-name="ce32" office:value-type="float" office:value="104822" calcext:value-type="float">
            <text:p>104,822 </text:p>
          </table:table-cell>
          <table:table-cell table:style-name="ce32" office:value-type="float" office:value="134087" calcext:value-type="float">
            <text:p>134,087 </text:p>
          </table:table-cell>
          <table:table-cell table:style-name="ce32" office:value-type="float" office:value="802591" calcext:value-type="float">
            <text:p>802,591 </text:p>
          </table:table-cell>
          <table:table-cell table:style-name="ce42" office:value-type="float" office:value="283858" calcext:value-type="float">
            <text:p>283,858 </text:p>
          </table:table-cell>
          <table:table-cell table:style-name="ce50" office:value-type="float" office:value="967970" calcext:value-type="float">
            <text:p>967,97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7 <text:s text:c="10"/></text:p>
          </table:table-cell>
          <table:table-cell table:style-name="ce21" office:value-type="float" office:value="6673941" calcext:value-type="float">
            <text:p>6,673,941 </text:p>
          </table:table-cell>
          <table:table-cell table:style-name="ce32" office:value-type="float" office:value="4524757" calcext:value-type="float">
            <text:p>4,524,757 </text:p>
          </table:table-cell>
          <table:table-cell table:style-name="ce32" office:value-type="float" office:value="842975" calcext:value-type="float">
            <text:p>842,975 </text:p>
          </table:table-cell>
          <table:table-cell table:style-name="ce32" office:value-type="float" office:value="102108" calcext:value-type="float">
            <text:p>102,108 </text:p>
          </table:table-cell>
          <table:table-cell table:style-name="ce32" office:value-type="float" office:value="131987" calcext:value-type="float">
            <text:p>131,987 </text:p>
          </table:table-cell>
          <table:table-cell table:style-name="ce32" office:value-type="float" office:value="794461" calcext:value-type="float">
            <text:p>794,461 </text:p>
          </table:table-cell>
          <table:table-cell table:style-name="ce42" office:value-type="float" office:value="277653" calcext:value-type="float">
            <text:p>277,653 </text:p>
          </table:table-cell>
          <table:table-cell table:style-name="ce50" office:value-type="float" office:value="979248" calcext:value-type="float">
            <text:p>979,24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8 <text:s text:c="10"/></text:p>
          </table:table-cell>
          <table:table-cell table:style-name="ce21" office:value-type="float" office:value="6685255" calcext:value-type="float">
            <text:p>6,685,255 </text:p>
          </table:table-cell>
          <table:table-cell table:style-name="ce32" office:value-type="float" office:value="4546514" calcext:value-type="float">
            <text:p>4,546,514 </text:p>
          </table:table-cell>
          <table:table-cell table:style-name="ce32" office:value-type="float" office:value="844525" calcext:value-type="float">
            <text:p>844,525 </text:p>
          </table:table-cell>
          <table:table-cell table:style-name="ce32" office:value-type="float" office:value="99446" calcext:value-type="float">
            <text:p>99,446 </text:p>
          </table:table-cell>
          <table:table-cell table:style-name="ce32" office:value-type="float" office:value="130357" calcext:value-type="float">
            <text:p>130,357 </text:p>
          </table:table-cell>
          <table:table-cell table:style-name="ce32" office:value-type="float" office:value="786714" calcext:value-type="float">
            <text:p>786,714 </text:p>
          </table:table-cell>
          <table:table-cell table:style-name="ce42" office:value-type="float" office:value="277699" calcext:value-type="float">
            <text:p>277,699 </text:p>
          </table:table-cell>
          <table:table-cell table:style-name="ce50" office:value-type="float" office:value="1004946" calcext:value-type="float">
            <text:p>1,004,946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9 <text:s text:c="10"/></text:p>
          </table:table-cell>
          <table:table-cell table:style-name="ce21" office:value-type="float" office:value="6692021" calcext:value-type="float">
            <text:p>6,692,021 </text:p>
          </table:table-cell>
          <table:table-cell table:style-name="ce32" office:value-type="float" office:value="4567826" calcext:value-type="float">
            <text:p>4,567,826 </text:p>
          </table:table-cell>
          <table:table-cell table:style-name="ce32" office:value-type="float" office:value="844955" calcext:value-type="float">
            <text:p>844,955 </text:p>
          </table:table-cell>
          <table:table-cell table:style-name="ce32" office:value-type="float" office:value="97294" calcext:value-type="float">
            <text:p>97,294 </text:p>
          </table:table-cell>
          <table:table-cell table:style-name="ce32" office:value-type="float" office:value="128306" calcext:value-type="float">
            <text:p>128,306 </text:p>
          </table:table-cell>
          <table:table-cell table:style-name="ce32" office:value-type="float" office:value="779536" calcext:value-type="float">
            <text:p>779,536 </text:p>
          </table:table-cell>
          <table:table-cell table:style-name="ce42" office:value-type="float" office:value="274104" calcext:value-type="float">
            <text:p>274,104 </text:p>
          </table:table-cell>
          <table:table-cell table:style-name="ce50" office:value-type="float" office:value="1009918" calcext:value-type="float">
            <text:p>1,009,918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0 <text:s text:c="10"/></text:p>
          </table:table-cell>
          <table:table-cell table:style-name="ce21" office:value-type="float" office:value="6689818" calcext:value-type="float">
            <text:p>6,689,818 </text:p>
          </table:table-cell>
          <table:table-cell table:style-name="ce32" office:value-type="float" office:value="4582601" calcext:value-type="float">
            <text:p>4,582,601 </text:p>
          </table:table-cell>
          <table:table-cell table:style-name="ce32" office:value-type="float" office:value="843199" calcext:value-type="float">
            <text:p>843,199 </text:p>
          </table:table-cell>
          <table:table-cell table:style-name="ce32" office:value-type="float" office:value="94387" calcext:value-type="float">
            <text:p>94,387 </text:p>
          </table:table-cell>
          <table:table-cell table:style-name="ce32" office:value-type="float" office:value="125604" calcext:value-type="float">
            <text:p>125,604 </text:p>
          </table:table-cell>
          <table:table-cell table:style-name="ce32" office:value-type="float" office:value="774039" calcext:value-type="float">
            <text:p>774,039 </text:p>
          </table:table-cell>
          <table:table-cell table:style-name="ce42" office:value-type="float" office:value="269988" calcext:value-type="float">
            <text:p>269,988 </text:p>
          </table:table-cell>
          <table:table-cell table:style-name="ce50" office:value-type="float" office:value="1005727" calcext:value-type="float">
            <text:p>1,005,72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1 <text:s text:c="10"/></text:p>
          </table:table-cell>
          <table:table-cell table:style-name="ce21" office:value-type="float" office:value="6709005" calcext:value-type="float">
            <text:p>6,709,005 </text:p>
          </table:table-cell>
          <table:table-cell table:style-name="ce32" office:value-type="float" office:value="4602196" calcext:value-type="float">
            <text:p>4,602,196 </text:p>
          </table:table-cell>
          <table:table-cell table:style-name="ce32" office:value-type="float" office:value="846444" calcext:value-type="float">
            <text:p>846,444 </text:p>
          </table:table-cell>
          <table:table-cell table:style-name="ce32" office:value-type="float" office:value="92007" calcext:value-type="float">
            <text:p>92,007 </text:p>
          </table:table-cell>
          <table:table-cell table:style-name="ce32" office:value-type="float" office:value="123692" calcext:value-type="float">
            <text:p>123,692 </text:p>
          </table:table-cell>
          <table:table-cell table:style-name="ce32" office:value-type="float" office:value="778036" calcext:value-type="float">
            <text:p>778,036 </text:p>
          </table:table-cell>
          <table:table-cell table:style-name="ce42" office:value-type="float" office:value="266630" calcext:value-type="float">
            <text:p>266,630 </text:p>
          </table:table-cell>
          <table:table-cell table:style-name="ce50" office:value-type="float" office:value="1012604" calcext:value-type="float">
            <text:p>1,012,604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35619" calcext:value-type="float">
            <text:p>1,035,619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R <text:s text:c="2"/>1 <text:s text:c="10"/></text:p>
          </table:table-cell>
          <table:table-cell table:style-name="ce21" office:value-type="float" office:value="6731199" calcext:value-type="float">
            <text:p>6,731,199 </text:p>
          </table:table-cell>
          <table:table-cell table:style-name="ce32" office:value-type="float" office:value="4643245" calcext:value-type="float">
            <text:p>4,643,245 </text:p>
          </table:table-cell>
          <table:table-cell table:style-name="ce32" office:value-type="float" office:value="844932" calcext:value-type="float">
            <text:p>844,932 </text:p>
          </table:table-cell>
          <table:table-cell table:style-name="ce32" office:value-type="float" office:value="88277" calcext:value-type="float">
            <text:p>88,277 </text:p>
          </table:table-cell>
          <table:table-cell table:style-name="ce32" office:value-type="float" office:value="119132" calcext:value-type="float">
            <text:p>119,132 </text:p>
          </table:table-cell>
          <table:table-cell table:style-name="ce32" office:value-type="float" office:value="772820" calcext:value-type="float">
            <text:p>772,820 </text:p>
          </table:table-cell>
          <table:table-cell table:style-name="ce42" office:value-type="float" office:value="262793" calcext:value-type="float">
            <text:p>262,793 </text:p>
          </table:table-cell>
          <table:table-cell table:style-name="ce50" office:value-type="float" office:value="1042625" calcext:value-type="float">
            <text:p>1,042,625 </text:p>
          </table:table-cell>
          <table:table-cell table:style-name="ce58" office:value-type="string" calcext:value-type="string">
            <text:p>Jan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2 <text:s text:c="10"/></text:p>
          </table:table-cell>
          <table:table-cell table:style-name="ce21" office:value-type="float" office:value="6694934" calcext:value-type="float">
            <text:p>6,694,934 </text:p>
          </table:table-cell>
          <table:table-cell table:style-name="ce32" office:value-type="float" office:value="4632358" calcext:value-type="float">
            <text:p>4,632,358 </text:p>
          </table:table-cell>
          <table:table-cell table:style-name="ce32" office:value-type="float" office:value="842655" calcext:value-type="float">
            <text:p>842,655 </text:p>
          </table:table-cell>
          <table:table-cell table:style-name="ce32" office:value-type="float" office:value="85389" calcext:value-type="float">
            <text:p>85,389 </text:p>
          </table:table-cell>
          <table:table-cell table:style-name="ce32" office:value-type="float" office:value="116294" calcext:value-type="float">
            <text:p>116,294 </text:p>
          </table:table-cell>
          <table:table-cell table:style-name="ce32" office:value-type="float" office:value="757359" calcext:value-type="float">
            <text:p>757,359 </text:p>
          </table:table-cell>
          <table:table-cell table:style-name="ce42" office:value-type="float" office:value="260879" calcext:value-type="float">
            <text:p>260,879 </text:p>
          </table:table-cell>
          <table:table-cell table:style-name="ce50" office:value-type="float" office:value="1047901" calcext:value-type="float">
            <text:p>1,047,901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685037" calcext:value-type="float">
            <text:p>6,685,037 </text:p>
          </table:table-cell>
          <table:table-cell table:style-name="ce32" office:value-type="float" office:value="4644656" calcext:value-type="float">
            <text:p>4,644,656 </text:p>
          </table:table-cell>
          <table:table-cell table:style-name="ce32" office:value-type="float" office:value="841746" calcext:value-type="float">
            <text:p>841,746 </text:p>
          </table:table-cell>
          <table:table-cell table:style-name="ce32" office:value-type="float" office:value="83013" calcext:value-type="float">
            <text:p>83,013 </text:p>
          </table:table-cell>
          <table:table-cell table:style-name="ce32" office:value-type="float" office:value="113887" calcext:value-type="float">
            <text:p>113,887 </text:p>
          </table:table-cell>
          <table:table-cell table:style-name="ce32" office:value-type="float" office:value="747877" calcext:value-type="float">
            <text:p>747,877 </text:p>
          </table:table-cell>
          <table:table-cell table:style-name="ce42" office:value-type="float" office:value="253858" calcext:value-type="float">
            <text:p>253,858 </text:p>
          </table:table-cell>
          <table:table-cell table:style-name="ce50" office:value-type="float" office:value="1047871" calcext:value-type="float">
            <text:p>1,047,871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4 <text:s text:c="10"/></text:p>
          </table:table-cell>
          <table:table-cell table:style-name="ce21" office:value-type="float" office:value="6698664" calcext:value-type="float">
            <text:p>6,698,664 </text:p>
          </table:table-cell>
          <table:table-cell table:style-name="ce32" office:value-type="float" office:value="4670431" calcext:value-type="float">
            <text:p>4,670,431 </text:p>
          </table:table-cell>
          <table:table-cell table:style-name="ce32" office:value-type="float" office:value="841432" calcext:value-type="float">
            <text:p>841,432 </text:p>
          </table:table-cell>
          <table:table-cell table:style-name="ce32" office:value-type="float" office:value="81205" calcext:value-type="float">
            <text:p>81,205 </text:p>
          </table:table-cell>
          <table:table-cell table:style-name="ce32" office:value-type="float" office:value="111826" calcext:value-type="float">
            <text:p>111,826 </text:p>
          </table:table-cell>
          <table:table-cell table:style-name="ce32" office:value-type="float" office:value="742818" calcext:value-type="float">
            <text:p>742,818 </text:p>
          </table:table-cell>
          <table:table-cell table:style-name="ce42" office:value-type="float" office:value="250952" calcext:value-type="float">
            <text:p>250,952 </text:p>
          </table:table-cell>
          <table:table-cell table:style-name="ce50" office:value-type="float" office:value="1040225" calcext:value-type="float">
            <text:p>1,040,22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5 <text:s text:c="10"/></text:p>
          </table:table-cell>
          <table:table-cell table:style-name="ce21" office:value-type="float" office:value="6717058" calcext:value-type="float">
            <text:p>6,717,058 </text:p>
          </table:table-cell>
          <table:table-cell table:style-name="ce32" office:value-type="float" office:value="4701293" calcext:value-type="float">
            <text:p>4,701,293 </text:p>
          </table:table-cell>
          <table:table-cell table:style-name="ce32" office:value-type="float" office:value="840084" calcext:value-type="float">
            <text:p>840,084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38870" calcext:value-type="float">
            <text:p>738,870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0360" calcext:value-type="float">
            <text:p>1,030,360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6 <text:s text:c="10"/></text:p>
          </table:table-cell>
          <table:table-cell table:style-name="ce21" office:value-type="float" office:value="6738375" calcext:value-type="float">
            <text:p>6,738,375 </text:p>
          </table:table-cell>
          <table:table-cell table:style-name="ce32" office:value-type="float" office:value="4734603" calcext:value-type="float">
            <text:p>4,734,603 </text:p>
          </table:table-cell>
          <table:table-cell table:style-name="ce32" office:value-type="float" office:value="839491" calcext:value-type="float">
            <text:p>839,491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29396" calcext:value-type="float">
            <text:p>729,3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1338" calcext:value-type="float">
            <text:p>1,031,338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36668" calcext:value-type="float">
            <text:p>6,736,668 </text:p>
          </table:table-cell>
          <table:table-cell table:style-name="ce32" office:value-type="float" office:value="4746827" calcext:value-type="float">
            <text:p>4,746,827 </text:p>
          </table:table-cell>
          <table:table-cell table:style-name="ce32" office:value-type="float" office:value="838116" calcext:value-type="float">
            <text:p>838,116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2903" calcext:value-type="float">
            <text:p>722,903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0851" calcext:value-type="float">
            <text:p>1,030,851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4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3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蘇慶祥</dc:creator>
    <dc:date>2008-08-27T15:34:55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