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銀行定期存單到期日分佈情形(單位：新台幣億元)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24</text:p>
          </table:table-cell>
          <table:table-cell table:style-name="ce12" office:value-type="float" office:value="291" calcext:value-type="float">
            <text:p>291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10/01</text:p>
          </table:table-cell>
          <table:table-cell table:style-name="ce14" office:value-type="float" office:value="2636.5" calcext:value-type="float">
            <text:p>2,636.5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0.5" calcext:value-type="float">
            <text:p>53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4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68" calcext:value-type="float">
            <text:p>468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4" office:value-type="float" office:value="1068" calcext:value-type="float">
            <text:p>1,068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4" office:value-type="float" office:value="1757.3" calcext:value-type="float">
            <text:p>1,757.3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1.6" calcext:value-type="float">
            <text:p>101.6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959.3" calcext:value-type="float">
            <text:p>959.3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92" calcext:value-type="float">
            <text:p>39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4" office:value-type="float" office:value="1138.5" calcext:value-type="float">
            <text:p>1,138.5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1" calcext:value-type="float">
            <text:p>311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87" calcext:value-type="float">
            <text:p>98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36.5" calcext:value-type="float">
            <text:p>2,63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21.6" calcext:value-type="float">
            <text:p>16,121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836.1" calcext:value-type="float">
            <text:p>2,836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6/1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1032" calcext:value-type="float">
            <text:p>1,03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4.1" calcext:value-type="float">
            <text:p>44.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7.1" calcext:value-type="float">
            <text:p>1,687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098/09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7269.35" calcext:value-type="float" table:number-columns-spanned="2" table:number-rows-spanned="1">
            <text:p>37,269.35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23T13:41:55</meta:creation-date>
    <dc:creator>中央銀行</dc:creator>
    <dc:date>2008-09-23T13:43:53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