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258" calcext:value-type="float" table:number-columns-spanned="2" table:number-rows-spanned="1">
            <text:p>2,258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887.3" calcext:value-type="float" table:number-columns-spanned="2" table:number-rows-spanned="1">
            <text:p>39,88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853.5" calcext:value-type="float">
            <text:p>9,85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2" calcext:value-type="float">
            <text:p>2,2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0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