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1" office:value-type="float" office:value="1020.5" calcext:value-type="float">
            <text:p>1,020.5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154.5" calcext:value-type="float">
            <text:p>1,154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62.5" calcext:value-type="float">
            <text:p>46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50" calcext:value-type="float">
            <text:p>1,15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37.5" calcext:value-type="float">
            <text:p>1,337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16" calcext:value-type="float">
            <text:p>21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85" calcext:value-type="float">
            <text:p>1,08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183.9" calcext:value-type="float">
            <text:p>35,183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8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9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55.5" calcext:value-type="float">
            <text:p>1,75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848.45" calcext:value-type="float" table:number-columns-spanned="2" table:number-rows-spanned="1">
            <text:p>67,848.45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30T13:26:16</meta:creation-date>
    <dc:creator>中央銀行</dc:creator>
    <dc:date>2011-11-30T13:27:10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