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17</text:p>
          </table:table-cell>
          <table:table-cell table:style-name="ce11" office:value-type="float" office:value="60.5" calcext:value-type="float">
            <text:p>60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755.5" calcext:value-type="float">
            <text:p>10,75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75.3" calcext:value-type="float">
            <text:p>25,27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702.75" calcext:value-type="float">
            <text:p>7,702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9" calcext:value-type="float">
            <text:p>1,119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282.25" calcext:value-type="float" table:number-columns-spanned="2" table:number-rows-spanned="1">
            <text:p>56,282.2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16T13:31:30</meta:creation-date>
    <dc:creator>中央銀行</dc:creator>
    <dc:date>2009-11-16T13:31:48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