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2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80" calcext:value-type="float">
            <text:p>68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793.6" calcext:value-type="float">
            <text:p>793.6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780" calcext:value-type="float">
            <text:p>1,780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868.6" calcext:value-type="float">
            <text:p>4,86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41.5" calcext:value-type="float">
            <text:p>8,34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84.8" calcext:value-type="float">
            <text:p>8,3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065.05" calcext:value-type="float">
            <text:p>4,065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0" calcext:value-type="float">
            <text:p>1,46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77" calcext:value-type="float">
            <text:p>1,47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6577.45" calcext:value-type="float" table:number-columns-spanned="2" table:number-rows-spanned="1">
            <text:p>36,577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1T13:47:16</meta:creation-date>
    <dc:creator>中央銀行</dc:creator>
    <dc:date>2008-08-21T13:48:32</dc:date>
    <meta:print-date>2008-08-21T13:48:10</meta:print-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