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867" calcext:value-type="float" table:number-columns-spanned="2" table:number-rows-spanned="1">
            <text:p>2,867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385.8" calcext:value-type="float" table:number-columns-spanned="2" table:number-rows-spanned="1">
            <text:p>2,385.8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1931.8" calcext:value-type="float">
            <text:p>1,931.80</text:p>
          </table:table-cell>
          <table: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1455.5" calcext:value-type="float" table:number-columns-spanned="2" table:number-rows-spanned="1">
            <text:p>1,455.5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5690" calcext:value-type="float">
            <text:p>5,69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12" office:value-type="string" calcext:value-type="string" table:number-columns-spanned="2" table:number-rows-spanned="1">
            <text:p>107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3488.5" calcext:value-type="float" table:number-columns-spanned="2" table:number-rows-spanned="1">
            <text:p>3,488.5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4090" calcext:value-type="float">
            <text:p>4,090.00</text:p>
          </table:table-cell>
          <table: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3439" calcext:value-type="float" table:number-columns-spanned="2" table:number-rows-spanned="1">
            <text:p>3,439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3566" calcext:value-type="float">
            <text:p>3,566.00</text:p>
          </table:table-cell>
          <table: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1400" calcext:value-type="float" table:number-columns-spanned="2" table:number-rows-spanned="1">
            <text:p>1,400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910" calcext:value-type="float" table:number-columns-spanned="2" table:number-rows-spanned="1">
            <text:p>910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6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4145" calcext:value-type="float" table:number-columns-spanned="2" table:number-rows-spanned="1">
            <text:p>4,145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1947.5" calcext:value-type="float" table:number-columns-spanned="2" table:number-rows-spanned="1">
            <text:p>1,947.5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769" calcext:value-type="float" table:number-columns-spanned="2" table:number-rows-spanned="1">
            <text:p>1,769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2627" calcext:value-type="float" table:number-columns-spanned="2" table:number-rows-spanned="1">
            <text:p>2,627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31" calcext:value-type="float" table:number-columns-spanned="2" table:number-rows-spanned="1">
            <text:p>231.0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152.5" calcext:value-type="float" table:number-columns-spanned="2" table:number-rows-spanned="1">
            <text:p>2,152.50</text:p>
          </table:table-cell>
          <table:covered-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175" calcext:value-type="float" table:number-columns-spanned="2" table:number-rows-spanned="1">
            <text:p>2,175.00</text:p>
          </table:table-cell>
          <table:covered-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4486.5" calcext:value-type="float" table:number-columns-spanned="2" table:number-rows-spanned="1">
            <text:p>4,486.50</text:p>
          </table:table-cell>
          <table:covered-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05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05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05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7/05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5779.3" calcext:value-type="float" table:number-columns-spanned="2" table:number-rows-spanned="1">
            <text:p>35,779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156.8" calcext:value-type="float">
            <text:p>16,156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51" calcext:value-type="float">
            <text:p>2,25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10" calcext:value-type="float">
            <text:p>1,7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9" calcext:value-type="float">
            <text:p>2,0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80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