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4.17mm"/>
    </style:style>
    <style:style style:name="co9" style:family="table-column">
      <style:table-column-properties fo:break-before="auto" style:column-width="36.23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7年6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40091497" calcext:value-type="float">
            <text:p><text:s/>40,091,497 </text:p>
          </table:table-cell>
          <table:table-cell table:style-name="ce17" office:value-type="float" office:value="17307802" calcext:value-type="float">
            <text:p><text:s/>17,307,802 </text:p>
          </table:table-cell>
          <table:table-cell table:style-name="ce17" office:value-type="float" office:value="54734" calcext:value-type="float">
            <text:p><text:s/>54,734 </text:p>
          </table:table-cell>
          <table:table-cell table:style-name="ce25" office:value-type="float" office:value="152996" calcext:value-type="float">
            <text:p><text:s/>152,996 </text:p>
          </table:table-cell>
          <table:table-cell table:style-name="ce25" office:value-type="float" office:value="204745" calcext:value-type="float">
            <text:p><text:s/>204,745 </text:p>
          </table:table-cell>
          <table:table-cell table:style-name="ce25" office:value-type="float" office:value="9959" calcext:value-type="float">
            <text:p><text:s/>9,959 </text:p>
          </table:table-cell>
          <table:table-cell table:style-name="ce31" office:value-type="float" office:value="57821733" calcext:value-type="float">
            <text:p><text:s/>57,821,73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38958958" calcext:value-type="float">
            <text:p><text:s/>38,958,958 </text:p>
          </table:table-cell>
          <table:table-cell table:style-name="ce18" office:value-type="float" office:value="17307802" calcext:value-type="float">
            <text:p><text:s/>17,307,802 </text:p>
          </table:table-cell>
          <table:table-cell table:style-name="ce18" office:value-type="float" office:value="33275" calcext:value-type="float">
            <text:p><text:s/>33,275 </text:p>
          </table:table-cell>
          <table:table-cell table:style-name="ce26" office:value-type="float" office:value="152995" calcext:value-type="float">
            <text:p><text:s/>152,995 </text:p>
          </table:table-cell>
          <table:table-cell table:style-name="ce26" office:value-type="float" office:value="204745" calcext:value-type="float">
            <text:p><text:s/>204,745 </text:p>
          </table:table-cell>
          <table:table-cell table:style-name="ce26" office:value-type="float" office:value="9959" calcext:value-type="float">
            <text:p><text:s/>9,959 </text:p>
          </table:table-cell>
          <table:table-cell table:style-name="ce32" office:value-type="float" office:value="56667734" calcext:value-type="float">
            <text:p><text:s/>56,667,734 </text:p>
          </table:table-cell>
          <table:table-cell table:style-name="ce39" office:value-type="float" office:value="0.980042123607745" calcext:value-type="float">
            <text:p><text:s/>98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161795" calcext:value-type="float">
            <text:p><text:s/>161,795 </text:p>
          </table:table-cell>
          <table:table-cell table:style-name="ce18" office:value-type="float" office:value="10393781" calcext:value-type="float">
            <text:p><text:s/>10,393,78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338" calcext:value-type="float">
            <text:p><text:s/>3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0555914" calcext:value-type="float">
            <text:p><text:s/>10,555,914 </text:p>
          </table:table-cell>
          <table:table-cell table:style-name="ce40" office:value-type="float" office:value="0.182559626844806" calcext:value-type="float">
            <text:p><text:s/>18.2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32721473" calcext:value-type="float">
            <text:p><text:s/>32,721,473 </text:p>
          </table:table-cell>
          <table:table-cell table:style-name="ce18" office:value-type="float" office:value="5078831" calcext:value-type="float">
            <text:p><text:s/>5,078,831 </text:p>
          </table:table-cell>
          <table:table-cell table:style-name="ce18" office:value-type="float" office:value="19401" calcext:value-type="float">
            <text:p><text:s/>19,401 </text:p>
          </table:table-cell>
          <table:table-cell table:style-name="ce26" office:value-type="float" office:value="2969" calcext:value-type="float">
            <text:p><text:s/>2,969 </text:p>
          </table:table-cell>
          <table:table-cell table:style-name="ce26" office:value-type="float" office:value="199545" calcext:value-type="float">
            <text:p><text:s/>199,545 </text:p>
          </table:table-cell>
          <table:table-cell table:style-name="ce26" office:value-type="float" office:value="9959" calcext:value-type="float">
            <text:p><text:s/>9,959 </text:p>
          </table:table-cell>
          <table:table-cell table:style-name="ce33" office:value-type="float" office:value="38032178" calcext:value-type="float">
            <text:p><text:s/>38,032,178 </text:p>
          </table:table-cell>
          <table:table-cell table:style-name="ce40" office:value-type="float" office:value="0.657748843328511" calcext:value-type="float">
            <text:p><text:s/>65.77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724640" calcext:value-type="float">
            <text:p><text:s/>2,724,640 </text:p>
          </table:table-cell>
          <table:table-cell table:style-name="ce18" office:value-type="float" office:value="928019" calcext:value-type="float">
            <text:p><text:s/>928,019 </text:p>
          </table:table-cell>
          <table:table-cell table:style-name="ce18" office:value-type="float" office:value="5984" calcext:value-type="float">
            <text:p><text:s/>5,984 </text:p>
          </table:table-cell>
          <table:table-cell table:style-name="ce26" office:value-type="float" office:value="74844" calcext:value-type="float">
            <text:p><text:s/>74,844 </text:p>
          </table:table-cell>
          <table:table-cell table:style-name="ce26" office:value-type="float" office:value="5200" calcext:value-type="float">
            <text:p><text:s/>5,2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3738687" calcext:value-type="float">
            <text:p><text:s/>3,738,687 </text:p>
          </table:table-cell>
          <table:table-cell table:style-name="ce40" office:value-type="float" office:value="0.0646" calcext:value-type="float">
            <text:p><text:s/>6.4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3351050" calcext:value-type="float">
            <text:p><text:s/>3,351,050 </text:p>
          </table:table-cell>
          <table:table-cell table:style-name="ce18" office:value-type="float" office:value="907171" calcext:value-type="float">
            <text:p><text:s/>907,171 </text:p>
          </table:table-cell>
          <table:table-cell table:style-name="ce18" office:value-type="float" office:value="7890" calcext:value-type="float">
            <text:p><text:s/>7,890 </text:p>
          </table:table-cell>
          <table:table-cell table:style-name="ce26" office:value-type="float" office:value="74844" calcext:value-type="float">
            <text:p><text:s/>74,84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340955" calcext:value-type="float">
            <text:p><text:s/>4,340,955 </text:p>
          </table:table-cell>
          <table:table-cell table:style-name="ce40" office:value-type="float" office:value="0.0750747992973507" calcext:value-type="float">
            <text:p><text:s/>7.51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1132539" calcext:value-type="float">
            <text:p><text:s/>1,132,5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459" calcext:value-type="float">
            <text:p><text:s/>21,459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153999" calcext:value-type="float">
            <text:p><text:s/>1,153,999 </text:p>
          </table:table-cell>
          <table:table-cell table:style-name="ce40" office:value-type="float" office:value="0.0199578763922555" calcext:value-type="float">
            <text:p><text:s/>2.00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558940" calcext:value-type="float">
            <text:p><text:s/>558,9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54" calcext:value-type="float">
            <text:p><text:s/>45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559394" calcext:value-type="float">
            <text:p><text:s/>559,394 </text:p>
          </table:table-cell>
          <table:table-cell table:style-name="ce40" office:value-type="float" office:value="0.00967445925565738" calcext:value-type="float">
            <text:p><text:s/>0.97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566071" calcext:value-type="float">
            <text:p><text:s/>566,0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7" calcext:value-type="float">
            <text:p><text:s/>69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566769" calcext:value-type="float">
            <text:p><text:s/>566,769 </text:p>
          </table:table-cell>
          <table:table-cell table:style-name="ce40" office:value-type="float" office:value="0.00980200645317912" calcext:value-type="float">
            <text:p><text:s/>0.98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7528" calcext:value-type="float">
            <text:p><text:s/>7,5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417" calcext:value-type="float">
            <text:p><text:s/>8,41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15945" calcext:value-type="float">
            <text:p><text:s/>15,945 </text:p>
          </table:table-cell>
          <table:table-cell table:style-name="ce40" office:value-type="float" office:value="0.000275761364675804" calcext:value-type="float">
            <text:p><text:s/>0.0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891" calcext:value-type="float">
            <text:p><text:s/>11,89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4" office:value-type="float" office:value="11891" calcext:value-type="float">
            <text:p><text:s/>11,891 </text:p>
          </table:table-cell>
          <table:table-cell table:style-name="ce41" office:value-type="float" office:value="0.000205649318743179" calcext:value-type="float">
            <text:p><text:s/>0.02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40091497" calcext:value-type="float">
            <text:p><text:s/>40,091,497 </text:p>
          </table:table-cell>
          <table:table-cell table:style-name="ce17" office:value-type="float" office:value="17307803" calcext:value-type="float">
            <text:p><text:s/>17,307,803 </text:p>
          </table:table-cell>
          <table:table-cell table:style-name="ce17" office:value-type="float" office:value="54734" calcext:value-type="float">
            <text:p><text:s/>54,734 </text:p>
          </table:table-cell>
          <table:table-cell table:style-name="ce25" office:value-type="float" office:value="152996" calcext:value-type="float">
            <text:p><text:s/>152,996 </text:p>
          </table:table-cell>
          <table:table-cell table:style-name="ce25" office:value-type="float" office:value="204745" calcext:value-type="float">
            <text:p><text:s/>204,745 </text:p>
          </table:table-cell>
          <table:table-cell table:style-name="ce25" office:value-type="float" office:value="9959" calcext:value-type="float">
            <text:p><text:s/>9,959 </text:p>
          </table:table-cell>
          <table:table-cell table:style-name="ce31" office:value-type="float" office:value="57821734" calcext:value-type="float">
            <text:p><text:s/>57,821,73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39822474" calcext:value-type="float">
            <text:p><text:s/>39,822,474 </text:p>
          </table:table-cell>
          <table:table-cell table:style-name="ce18" office:value-type="float" office:value="17293587" calcext:value-type="float">
            <text:p><text:s/>17,293,587 </text:p>
          </table:table-cell>
          <table:table-cell table:style-name="ce18" office:value-type="float" office:value="54734" calcext:value-type="float">
            <text:p><text:s/>54,734 </text:p>
          </table:table-cell>
          <table:table-cell table:style-name="ce26" office:value-type="float" office:value="152996" calcext:value-type="float">
            <text:p><text:s/>152,996 </text:p>
          </table:table-cell>
          <table:table-cell table:style-name="ce26" office:value-type="float" office:value="199782" calcext:value-type="float">
            <text:p><text:s/>199,782 </text:p>
          </table:table-cell>
          <table:table-cell table:style-name="ce26" office:value-type="float" office:value="9959" calcext:value-type="float">
            <text:p><text:s/>9,959 </text:p>
          </table:table-cell>
          <table:table-cell table:style-name="ce32" office:value-type="float" office:value="57533532" calcext:value-type="float">
            <text:p><text:s/>57,533,532 </text:p>
          </table:table-cell>
          <table:table-cell table:style-name="ce39" office:value-type="float" office:value="0.99501568043601" calcext:value-type="float">
            <text:p><text:s/>99.50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69023" calcext:value-type="float">
            <text:p><text:s/>269,023 </text:p>
          </table:table-cell>
          <table:table-cell table:style-name="ce21" office:value-type="float" office:value="14216" calcext:value-type="float">
            <text:p><text:s/>14,2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963" calcext:value-type="float">
            <text:p><text:s/>4,9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288202" calcext:value-type="float">
            <text:p><text:s/>288,202 </text:p>
          </table:table-cell>
          <table:table-cell table:style-name="ce41" office:value-type="float" office:value="0.00498431956398956" calcext:value-type="float">
            <text:p><text:s/>0.50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1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5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7年6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2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7年6月底" calcext:value-type="string" table:number-columns-spanned="2" table:number-rows-spanned="1">
            <text:p><text:s/>97年6月底 </text:p>
          </table:table-cell>
          <table:covered-table-cell table:style-name="ce56"/>
          <table:table-cell table:style-name="ce51" office:value-type="string" office:string-value="97年3月底" calcext:value-type="string" table:number-columns-spanned="2" table:number-rows-spanned="1">
            <text:p><text:s/>97年3月底 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67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7821733" calcext:value-type="float">
            <text:p><text:s/>57,821,73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57720819" calcext:value-type="float">
            <text:p><text:s/>57,720,81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100914" calcext:value-type="float">
            <text:p>100,914</text:p>
          </table:table-cell>
          <table:table-cell table:style-name="ce72" office:value-type="percentage" office:value="0.00174831199120719" calcext:value-type="percentage">
            <text:p>0.17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6667734" calcext:value-type="float">
            <text:p><text:s/>56,667,734 </text:p>
          </table:table-cell>
          <table:table-cell table:style-name="ce58" office:value-type="float" office:value="0.980042123607745" calcext:value-type="float">
            <text:p><text:s/>98.00% </text:p>
          </table:table-cell>
          <table:table-cell table:style-name="ce55" office:value-type="float" office:value="56716170" calcext:value-type="float">
            <text:p><text:s/>56,716,170 </text:p>
          </table:table-cell>
          <table:table-cell table:style-name="ce63" office:value-type="float" office:value="0.982594685636737" calcext:value-type="float">
            <text:p><text:s/>98.26% </text:p>
          </table:table-cell>
          <table:table-cell table:style-name="ce69" office:value-type="float" office:value="-48436" calcext:value-type="float">
            <text:p>-48,436</text:p>
          </table:table-cell>
          <table:table-cell table:style-name="ce73" office:value-type="percentage" office:value="-0.000854006890803804" calcext:value-type="percentage">
            <text:p>-0.0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0555914" calcext:value-type="float">
            <text:p><text:s/>10,555,914 </text:p>
          </table:table-cell>
          <table:table-cell table:style-name="ce59" office:value-type="float" office:value="0.182559626844806" calcext:value-type="float">
            <text:p><text:s/>18.26% </text:p>
          </table:table-cell>
          <table:table-cell table:style-name="ce55" office:value-type="float" office:value="10981262" calcext:value-type="float">
            <text:p><text:s/>10,981,262 </text:p>
          </table:table-cell>
          <table:table-cell table:style-name="ce63" office:value-type="float" office:value="0.190247854937748" calcext:value-type="float">
            <text:p><text:s/>19.02% </text:p>
          </table:table-cell>
          <table:table-cell table:style-name="ce70" office:value-type="float" office:value="-425348" calcext:value-type="float">
            <text:p>-425,348</text:p>
          </table:table-cell>
          <table:table-cell table:style-name="ce74" office:value-type="percentage" office:value="-0.0387339815769809" calcext:value-type="percentage">
            <text:p>-3.8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38032178" calcext:value-type="float">
            <text:p><text:s/>38,032,178 </text:p>
          </table:table-cell>
          <table:table-cell table:style-name="ce59" office:value-type="float" office:value="0.657748843328511" calcext:value-type="float">
            <text:p><text:s/>65.77% </text:p>
          </table:table-cell>
          <table:table-cell table:style-name="ce55" office:value-type="float" office:value="36340183" calcext:value-type="float">
            <text:p><text:s/>36,340,183 </text:p>
          </table:table-cell>
          <table:table-cell table:style-name="ce63" office:value-type="float" office:value="0.62958536676342" calcext:value-type="float">
            <text:p><text:s/>62.96% </text:p>
          </table:table-cell>
          <table:table-cell table:style-name="ce70" office:value-type="float" office:value="1691995" calcext:value-type="float">
            <text:p>1,691,995</text:p>
          </table:table-cell>
          <table:table-cell table:style-name="ce74" office:value-type="percentage" office:value="0.0465598921172191" calcext:value-type="percentage">
            <text:p>4.66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3738687" calcext:value-type="float">
            <text:p><text:s/>3,738,687 </text:p>
          </table:table-cell>
          <table:table-cell table:style-name="ce59" office:value-type="float" office:value="0.0646" calcext:value-type="float">
            <text:p><text:s/>6.46% </text:p>
          </table:table-cell>
          <table:table-cell table:style-name="ce55" office:value-type="float" office:value="4547036" calcext:value-type="float">
            <text:p><text:s/>4,547,036 </text:p>
          </table:table-cell>
          <table:table-cell table:style-name="ce63" office:value-type="float" office:value="0.078776359704806" calcext:value-type="float">
            <text:p><text:s/>7.88% </text:p>
          </table:table-cell>
          <table:table-cell table:style-name="ce70" office:value-type="float" office:value="-808349" calcext:value-type="float">
            <text:p>-808,349</text:p>
          </table:table-cell>
          <table:table-cell table:style-name="ce74" office:value-type="percentage" office:value="-0.17777492854686" calcext:value-type="percentage">
            <text:p>-17.7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4340955" calcext:value-type="float">
            <text:p><text:s/>4,340,955 </text:p>
          </table:table-cell>
          <table:table-cell table:style-name="ce59" office:value-type="float" office:value="0.0750747992973507" calcext:value-type="float">
            <text:p><text:s/>7.51% </text:p>
          </table:table-cell>
          <table:table-cell table:style-name="ce55" office:value-type="float" office:value="4847689" calcext:value-type="float">
            <text:p><text:s/>4,847,689 </text:p>
          </table:table-cell>
          <table:table-cell table:style-name="ce63" office:value-type="float" office:value="0.0839851042307629" calcext:value-type="float">
            <text:p><text:s/>8.40% </text:p>
          </table:table-cell>
          <table:table-cell table:style-name="ce70" office:value-type="float" office:value="-506734" calcext:value-type="float">
            <text:p>-506,734</text:p>
          </table:table-cell>
          <table:table-cell table:style-name="ce74" office:value-type="percentage" office:value="-0.104531045617819" calcext:value-type="percentage">
            <text:p>-10.45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1153999" calcext:value-type="float">
            <text:p><text:s/>1,153,999 </text:p>
          </table:table-cell>
          <table:table-cell table:style-name="ce59" office:value-type="float" office:value="0.0199578763922555" calcext:value-type="float">
            <text:p><text:s/>2.00% </text:p>
          </table:table-cell>
          <table:table-cell table:style-name="ce55" office:value-type="float" office:value="1004649" calcext:value-type="float">
            <text:p><text:s/>1,004,649 </text:p>
          </table:table-cell>
          <table:table-cell table:style-name="ce63" office:value-type="float" office:value="0.0174053143632629" calcext:value-type="float">
            <text:p><text:s/>1.74% </text:p>
          </table:table-cell>
          <table:table-cell table:style-name="ce70" office:value-type="float" office:value="149350" calcext:value-type="float">
            <text:p>149,350</text:p>
          </table:table-cell>
          <table:table-cell table:style-name="ce74" office:value-type="percentage" office:value="0.148658884844359" calcext:value-type="percentage">
            <text:p>14.8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559394" calcext:value-type="float">
            <text:p><text:s/>559,394 </text:p>
          </table:table-cell>
          <table:table-cell table:style-name="ce59" office:value-type="float" office:value="0.00967445925565738" calcext:value-type="float">
            <text:p><text:s/>0.97% </text:p>
          </table:table-cell>
          <table:table-cell table:style-name="ce55" office:value-type="float" office:value="530682" calcext:value-type="float">
            <text:p><text:s/>530,682 </text:p>
          </table:table-cell>
          <table:table-cell table:style-name="ce63" office:value-type="float" office:value="0.00919394438945851" calcext:value-type="float">
            <text:p><text:s/>0.92% </text:p>
          </table:table-cell>
          <table:table-cell table:style-name="ce70" office:value-type="float" office:value="28712" calcext:value-type="float">
            <text:p>28,712</text:p>
          </table:table-cell>
          <table:table-cell table:style-name="ce74" office:value-type="percentage" office:value="0.0541039643326889" calcext:value-type="percentage">
            <text:p>5.4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566769" calcext:value-type="float">
            <text:p><text:s/>566,769 </text:p>
          </table:table-cell>
          <table:table-cell table:style-name="ce59" office:value-type="float" office:value="0.00980200645317912" calcext:value-type="float">
            <text:p><text:s/>0.98% </text:p>
          </table:table-cell>
          <table:table-cell table:style-name="ce55" office:value-type="float" office:value="452641" calcext:value-type="float">
            <text:p><text:s/>452,641 </text:p>
          </table:table-cell>
          <table:table-cell table:style-name="ce63" office:value-type="float" office:value="0.00784190189678355" calcext:value-type="float">
            <text:p><text:s/>0.78% </text:p>
          </table:table-cell>
          <table:table-cell table:style-name="ce70" office:value-type="float" office:value="114128" calcext:value-type="float">
            <text:p>114,128</text:p>
          </table:table-cell>
          <table:table-cell table:style-name="ce74" office:value-type="percentage" office:value="0.252138007825186" calcext:value-type="percentage">
            <text:p>25.2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15945" calcext:value-type="float">
            <text:p><text:s/>15,945 </text:p>
          </table:table-cell>
          <table:table-cell table:style-name="ce60" office:value-type="float" office:value="0.000275761364675804" calcext:value-type="float">
            <text:p><text:s/>0.03% </text:p>
          </table:table-cell>
          <table:table-cell table:style-name="ce55" office:value-type="float" office:value="12319" calcext:value-type="float">
            <text:p><text:s/>12,319 </text:p>
          </table:table-cell>
          <table:table-cell table:style-name="ce60" office:value-type="float" office:value="0.00021342386011536" calcext:value-type="float">
            <text:p><text:s/>0.02% </text:p>
          </table:table-cell>
          <table:table-cell table:style-name="ce55" office:value-type="float" office:value="3626" calcext:value-type="float">
            <text:p><text:s/>3,626 </text:p>
          </table:table-cell>
          <table:table-cell table:style-name="ce75" office:value-type="percentage" office:value="0.294342073220229" calcext:value-type="percentage">
            <text:p>29.43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11891" calcext:value-type="float">
            <text:p><text:s/>11,891 </text:p>
          </table:table-cell>
          <table:table-cell table:style-name="ce60" office:value-type="float" office:value="0.000205649318743179" calcext:value-type="float">
            <text:p><text:s/>0.02% </text:p>
          </table:table-cell>
          <table:table-cell table:style-name="ce55" office:value-type="float" office:value="9007" calcext:value-type="float">
            <text:p><text:s/>9,007 </text:p>
          </table:table-cell>
          <table:table-cell table:style-name="ce60" office:value-type="float" office:value="0.000156044216905516" calcext:value-type="float">
            <text:p><text:s/>0.02% </text:p>
          </table:table-cell>
          <table:table-cell table:style-name="ce19" office:value-type="float" office:value="2884" calcext:value-type="float">
            <text:p><text:s/>2,884 </text:p>
          </table:table-cell>
          <table:table-cell table:style-name="ce75" office:value-type="percentage" office:value="0.320195403574997" calcext:value-type="percentage">
            <text:p>32.02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7821734" calcext:value-type="float">
            <text:p><text:s/>57,821,73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57720819" calcext:value-type="float">
            <text:p><text:s/>57,720,81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100915" calcext:value-type="float">
            <text:p>100,915</text:p>
          </table:table-cell>
          <table:table-cell table:style-name="ce72" office:value-type="percentage" office:value="0.00174832931597869" calcext:value-type="percentage">
            <text:p>0.17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7533532" calcext:value-type="float">
            <text:p><text:s/>57,533,532 </text:p>
          </table:table-cell>
          <table:table-cell table:style-name="ce58" office:value-type="float" office:value="0.99501568043601" calcext:value-type="float">
            <text:p><text:s/>99.50% </text:p>
          </table:table-cell>
          <table:table-cell table:style-name="ce55" office:value-type="float" office:value="57381288" calcext:value-type="float">
            <text:p><text:s/>57,381,288 </text:p>
          </table:table-cell>
          <table:table-cell table:style-name="ce59" office:value-type="float" office:value="0.994117703007644" calcext:value-type="float">
            <text:p><text:s/>99.41% </text:p>
          </table:table-cell>
          <table:table-cell table:style-name="ce69" office:value-type="float" office:value="152244" calcext:value-type="float">
            <text:p>152,244</text:p>
          </table:table-cell>
          <table:table-cell table:style-name="ce73" office:value-type="percentage" office:value="0.00265319941929501" calcext:value-type="percentage">
            <text:p>0.27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88202" calcext:value-type="float">
            <text:p><text:s/>288,202 </text:p>
          </table:table-cell>
          <table:table-cell table:style-name="ce61" office:value-type="float" office:value="0.00498431956398956" calcext:value-type="float">
            <text:p><text:s/>0.50% </text:p>
          </table:table-cell>
          <table:table-cell table:style-name="ce19" office:value-type="float" office:value="339531" calcext:value-type="float">
            <text:p><text:s/>339,531 </text:p>
          </table:table-cell>
          <table:table-cell table:style-name="ce64" office:value-type="float" office:value="0.00588229699235557" calcext:value-type="float">
            <text:p><text:s/>0.59% </text:p>
          </table:table-cell>
          <table:table-cell table:style-name="ce71" office:value-type="float" office:value="-51329" calcext:value-type="float">
            <text:p>-51,329</text:p>
          </table:table-cell>
          <table:table-cell table:style-name="ce76" office:value-type="percentage" office:value="-0.151176181261799" calcext:value-type="percentage">
            <text:p>-15.12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>附表</text:span><text:span text:style-name="MT1">1</text:span></text:p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>附表</text:span><text:span text:style-name="MT1">1</text:span></text:p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left>
          <text:p><text:span text:style-name="MT1"/></text:p>
          <text:p><text:span text:style-name="MT1">附表</text:span><text:span text:style-name="MT1">2</text:span></text:p>
        </style:region-left>
      </style:header>
      <style:header-left style:display="false">
        <style:region-left>
          <text:p><text:span text:style-name="MT1"/></text:p>
          <text:p><text:span text:style-name="MT1">附表</text:span><text:span text:style-name="MT1">2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林平</dc:creator>
    <dc:date>2008-08-12T10:37:04</dc:date>
    <meta:print-date>2008-08-11T10:29:32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