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27</text:p>
          </table:table-cell>
          <table:table-cell table:style-name="ce11" office:value-type="float" office:value="197.5" calcext:value-type="float">
            <text:p>197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09/01</text:p>
          </table:table-cell>
          <table:table-cell table:style-name="ce11" office:value-type="float" office:value="250" calcext:value-type="float">
            <text:p>2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10/01</text:p>
          </table:table-cell>
          <table:table-cell table:style-name="ce11" office:value-type="float" office:value="786" calcext:value-type="float">
            <text:p>78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11/03</text:p>
          </table:table-cell>
          <table:table-cell table:style-name="ce11" office:value-type="float" office:value="375" calcext:value-type="float">
            <text:p>37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12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80" calcext:value-type="float">
            <text:p>68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.05" calcext:value-type="float">
            <text:p>80.0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793.6" calcext:value-type="float">
            <text:p>793.6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85" calcext:value-type="float">
            <text:p>68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85" calcext:value-type="float">
            <text:p>28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164" calcext:value-type="float">
            <text:p>164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80" calcext:value-type="float">
            <text:p>1,780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594.3" calcext:value-type="float">
            <text:p>1,594.3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279" calcext:value-type="float">
            <text:p>1,279.0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55" calcext:value-type="float">
            <text:p>1,055.0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10" calcext:value-type="float">
            <text:p>1,01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25.5" calcext:value-type="float">
            <text:p>325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218" calcext:value-type="float">
            <text:p>218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270" calcext:value-type="float">
            <text:p>27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456.5" calcext:value-type="float">
            <text:p>456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536" calcext:value-type="float">
            <text:p>536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362" calcext:value-type="float">
            <text:p>362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407.5" calcext:value-type="float">
            <text:p>407.5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365" calcext:value-type="float">
            <text:p>36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457" calcext:value-type="float">
            <text:p>457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953" calcext:value-type="float">
            <text:p>953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43" calcext:value-type="float">
            <text:p>643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36" calcext:value-type="float">
            <text:p>436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08.5" calcext:value-type="float">
            <text:p>208.5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174" calcext:value-type="float">
            <text:p>1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812" calcext:value-type="float">
            <text:p>8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91" calcext:value-type="float">
            <text:p>2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360" calcext:value-type="float">
            <text:p>36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407" calcext:value-type="float">
            <text:p>4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582.5" calcext:value-type="float">
            <text:p>58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714.1" calcext:value-type="float">
            <text:p>3,714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818" calcext:value-type="float">
            <text:p>8,818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8384.8" calcext:value-type="float">
            <text:p>8,384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22.05" calcext:value-type="float">
            <text:p>4,222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0" calcext:value-type="float">
            <text:p>1,4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1/01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8/02/02</text:p>
          </table:table-cell>
          <table:table-cell table:style-name="ce11" office:value-type="float" office:value="255" calcext:value-type="float">
            <text:p>255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3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4/08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5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193" calcext:value-type="float">
            <text:p>1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254" calcext:value-type="float">
            <text:p>254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29.5" calcext:value-type="float">
            <text:p>2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80.5" calcext:value-type="float">
            <text:p>2,98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098/08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36122.95" calcext:value-type="float" table:number-columns-spanned="2" table:number-rows-spanned="1">
            <text:p>36,122.95</text:p>
          </table:table-cell>
          <table:covered-table-cell table:style-name="ce21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8-26T13:52:48</meta:creation-date>
    <dc:creator>中央銀行</dc:creator>
    <dc:date>2008-08-26T13:53:29</dc:date>
    <meta:document-statistic meta:table-count="1" meta:cell-count="322" meta:object-count="0"/>
    <meta:generator>NDC_ODF_Application_Tools/1.0.3$Windows_X86_64 LibreOffice_project/8ad3e16aadc5e73175a2d44b1abec8638aa18880</meta:generator>
  </office:meta>
</office:document-meta>
</file>