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2</text:p>
          </table:table-cell>
          <table:table-cell table:style-name="ce6" office:value-type="float" office:value="172" calcext:value-type="float">
            <text:p>172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6" office:value-type="float" office:value="375" calcext:value-type="float">
            <text:p>375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870.5" calcext:value-type="float">
            <text:p>870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665" calcext:value-type="float">
            <text:p>66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85" calcext:value-type="float">
            <text:p>68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920" calcext:value-type="float">
            <text:p>92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6" office:value-type="float" office:value="740" calcext:value-type="float">
            <text:p>74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226" calcext:value-type="float">
            <text:p>226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137" calcext:value-type="float">
            <text:p>137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9/06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07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428" calcext:value-type="float">
            <text:p>42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515" calcext:value-type="float">
            <text:p>515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183.5" calcext:value-type="float">
            <text:p>183.5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92" calcext:value-type="float">
            <text:p>92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6" office:value-type="float" office:value="680" calcext:value-type="float">
            <text:p>680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97" calcext:value-type="float">
            <text:p>197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793.6" calcext:value-type="float">
            <text:p>793.6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6" office:value-type="float" office:value="263" calcext:value-type="float">
            <text:p>263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0" office:value-type="float" office:value="1780" calcext:value-type="float">
            <text:p>1,780.00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30</text:p>
          </table:table-cell>
          <table:table-cell table:style-name="ce6" office:value-type="float" office:value="174" calcext:value-type="float">
            <text:p>17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812" calcext:value-type="float">
            <text:p>81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991.6" calcext:value-type="float">
            <text:p>10,991.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5248.5" calcext:value-type="float">
            <text:p>5,248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84.8" calcext:value-type="float">
            <text:p>8,38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512.05" calcext:value-type="float">
            <text:p>2,51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3/09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4/08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5/11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5" calcext:value-type="float">
            <text:p>2,9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523" calcext:value-type="float">
            <text:p>523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6" office:value-type="string" calcext:value-type="string">
            <text:p>098/08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100.45" calcext:value-type="float" table:number-columns-spanned="2" table:number-rows-spanned="1">
            <text:p>37,100.4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1T14:10:59</meta:creation-date>
    <dc:creator>中央銀行</dc:creator>
    <dc:date>2008-08-11T14:11:31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