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8</text:p>
          </table:table-cell>
          <table:table-cell table:style-name="ce11" office:value-type="float" office:value="20" calcext:value-type="float">
            <text:p>2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900.25" calcext:value-type="float">
            <text:p>22,900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78.1" calcext:value-type="float">
            <text:p>14,478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91.5" calcext:value-type="float">
            <text:p>2,7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99" calcext:value-type="float">
            <text:p>699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613.4" calcext:value-type="float" table:number-columns-spanned="2" table:number-rows-spanned="1">
            <text:p>53,613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07T13:43:13</meta:creation-date>
    <dc:creator>中央銀行</dc:creator>
    <dc:date>2009-09-07T13:43:23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