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21</text:p>
          </table:table-cell>
          <table:table-cell table:style-name="ce11" office:value-type="float" office:value="546" calcext:value-type="float">
            <text:p>54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4/01</text:p>
          </table:table-cell>
          <table:table-cell table:style-name="ce12" office:value-type="float" office:value="1376" calcext:value-type="float">
            <text:p>1,376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082" calcext:value-type="float">
            <text:p>6,08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876.3" calcext:value-type="float">
            <text:p>26,87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51" calcext:value-type="float">
            <text:p>3,95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7" calcext:value-type="float">
            <text:p>1,447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4666.85" calcext:value-type="float" table:number-columns-spanned="2" table:number-rows-spanned="1">
            <text:p>44,666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20T13:33:38</meta:creation-date>
    <dc:creator>中央銀行</dc:creator>
    <dc:date>2009-03-20T13:34:29</dc:date>
    <meta:print-date>2009-03-20T13:34:11</meta:print-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