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29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<text:s/>31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739.4" calcext:value-type="float">
            <text:p><text:s/>1,739.4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419" calcext:value-type="float">
            <text:p><text:s/>1,41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43.8" calcext:value-type="float">
            <text:p><text:s/>343.8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336" calcext:value-type="float">
            <text:p><text:s/>6,336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03" calcext:value-type="float">
            <text:p><text:s/>603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386" calcext:value-type="float">
            <text:p><text:s/>4,38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39.6" calcext:value-type="float">
            <text:p><text:s/>3,939.6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30.5" calcext:value-type="float">
            <text:p><text:s/>230.5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816.65" calcext:value-type="float">
            <text:p><text:s/>3,816.65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17.5" calcext:value-type="float">
            <text:p><text:s/>317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29" calcext:value-type="float">
            <text:p><text:s/>2,829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72.5" calcext:value-type="float">
            <text:p><text:s/>47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7" calcext:value-type="float">
            <text:p><text:s/>2,681.7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11" calcext:value-type="float">
            <text:p><text:s/>2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75.85" calcext:value-type="float">
            <text:p><text:s/>3,175.8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85" calcext:value-type="float">
            <text:p><text:s/>1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771.5" calcext:value-type="float">
            <text:p><text:s/>2,77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54.9" calcext:value-type="float">
            <text:p><text:s/>4,054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522.5" calcext:value-type="float">
            <text:p><text:s/>44,52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25.6" calcext:value-type="float" table:number-columns-spanned="2" table:number-rows-spanned="1">
            <text:p>65,825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28T13:53:39</meta:creation-date>
    <dc:creator>CBC</dc:creator>
    <dc:date>2012-12-28T13:54:17</dc:date>
    <meta:document-statistic meta:table-count="8" meta:cell-count="338" meta:object-count="1"/>
    <meta:generator>NDC_ODF_Application_Tools/1.0.3$Windows_X86_64 LibreOffice_project/8ad3e16aadc5e73175a2d44b1abec8638aa18880</meta:generator>
  </office:meta>
</office:document-meta>
</file>