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定期存單到期日分佈情形(單位：新台幣億元)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30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7/09/01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7/10/01</text:p>
          </table:table-cell>
          <table:table-cell table:style-name="ce12" office:value-type="float" office:value="786" calcext:value-type="float">
            <text:p>786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7/12/01</text:p>
          </table:table-cell>
          <table:table-cell table:style-name="ce12" office:value-type="float" office:value="10" calcext:value-type="float">
            <text:p>10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780" calcext:value-type="float">
            <text:p>1,780.0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594.3" calcext:value-type="float">
            <text:p>1,594.3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55" calcext:value-type="float">
            <text:p>1,055.00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010" calcext:value-type="float">
            <text:p>1,0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536" calcext:value-type="float">
            <text:p>536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43" calcext:value-type="float">
            <text:p>2,04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676" calcext:value-type="float">
            <text:p>9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84.8" calcext:value-type="float">
            <text:p>8,384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60" calcext:value-type="float">
            <text:p>1,46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3/09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980.5" calcext:value-type="float">
            <text:p>2,98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8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551.85" calcext:value-type="float" table:number-columns-spanned="2" table:number-rows-spanned="1">
            <text:p>35,551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29T13:48:30</meta:creation-date>
    <dc:creator>中央銀行</dc:creator>
    <dc:date>2008-08-29T13:48:47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