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2/23</text:p>
          </table:table-cell>
          <table:table-cell table:style-name="ce11" office:value-type="float" office:value="2087.5" calcext:value-type="float">
            <text:p>2,087.5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1/01</text:p>
          </table:table-cell>
          <table:table-cell table:style-name="ce11" office:value-type="float" office:value="3980" calcext:value-type="float">
            <text:p>3,980.0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2/01</text:p>
          </table:table-cell>
          <table:table-cell table:style-name="ce12" office:value-type="float" office:value="986" calcext:value-type="float">
            <text:p>986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3/01</text:p>
          </table:table-cell>
          <table:table-cell table:style-name="ce12" office:value-type="float" office:value="209" calcext:value-type="float">
            <text:p>209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4/01</text:p>
          </table:table-cell>
          <table:table-cell table:style-name="ce12" office:value-type="float" office:value="27" calcext:value-type="float">
            <text:p>27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02.5" calcext:value-type="float">
            <text:p>402.5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416" calcext:value-type="float">
            <text:p>416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97.5" calcext:value-type="float">
            <text:p>97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96" calcext:value-type="float">
            <text:p>19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346" calcext:value-type="float">
            <text:p>1,346.00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2843.5" calcext:value-type="float">
            <text:p>2,843.5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891.8" calcext:value-type="float">
            <text:p>891.8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81" calcext:value-type="float">
            <text:p>1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04" calcext:value-type="float">
            <text:p>504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824" calcext:value-type="float">
            <text:p>824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93.5" calcext:value-type="float">
            <text:p>93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669" calcext:value-type="float">
            <text:p>669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944.5" calcext:value-type="float">
            <text:p>1,944.5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1151.8" calcext:value-type="float">
            <text:p>1,151.80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35.7" calcext:value-type="float">
            <text:p>335.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463" calcext:value-type="float">
            <text:p>46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264.5" calcext:value-type="float">
            <text:p>2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429" calcext:value-type="float">
            <text:p>1,429.00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3869" calcext:value-type="float">
            <text:p>3,869.0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935.5" calcext:value-type="float">
            <text:p>935.5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635.5" calcext:value-type="float">
            <text:p>635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559" calcext:value-type="float">
            <text:p>559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67.6" calcext:value-type="float">
            <text:p>167.6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37.5" calcext:value-type="float">
            <text:p>137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2107" calcext:value-type="float">
            <text:p>2,107.00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999" calcext:value-type="float">
            <text:p>999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395.5" calcext:value-type="float">
            <text:p>395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05" calcext:value-type="float">
            <text:p>2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521.5" calcext:value-type="float">
            <text:p>521.5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224.5" calcext:value-type="float">
            <text:p>1,224.5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98" calcext:value-type="float">
            <text:p>498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58" calcext:value-type="float">
            <text:p>15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950.5" calcext:value-type="float">
            <text:p>2,950.50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210.5" calcext:value-type="float">
            <text:p>21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489" calcext:value-type="float">
            <text:p>489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2327" calcext:value-type="float">
            <text:p>2,327.00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57.5" calcext:value-type="float">
            <text:p>357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86" calcext:value-type="float">
            <text:p>18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524.5" calcext:value-type="float">
            <text:p>524.5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352.2" calcext:value-type="float">
            <text:p>352.2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469" calcext:value-type="float">
            <text:p>469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842.5" calcext:value-type="float">
            <text:p>1,842.50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.35" calcext:value-type="float">
            <text:p>42.3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55.5" calcext:value-type="float">
            <text:p>155.5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09.5" calcext:value-type="float">
            <text:p>10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107" calcext:value-type="float">
            <text:p>10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2753.5" calcext:value-type="float">
            <text:p>2,753.50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05.35" calcext:value-type="float">
            <text:p>105.35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98.5" calcext:value-type="float">
            <text:p>9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349" calcext:value-type="float">
            <text:p>34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100.5" calcext:value-type="float">
            <text:p>100.5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261" calcext:value-type="float">
            <text:p>26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2.5" calcext:value-type="float">
            <text:p>1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318.5" calcext:value-type="float">
            <text:p>31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8.5" calcext:value-type="float">
            <text:p>12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0.5" calcext:value-type="float">
            <text:p>18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35.5" calcext:value-type="float">
            <text:p>13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268" calcext:value-type="float">
            <text:p>26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7113.5" calcext:value-type="float">
            <text:p>7,11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0630.5" calcext:value-type="float">
            <text:p>30,63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621.6" calcext:value-type="float">
            <text:p>8,621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496.5" calcext:value-type="float">
            <text:p>5,49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73.7" calcext:value-type="float">
            <text:p>2,873.7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5/03</text:p>
          </table:table-cell>
          <table:table-cell table:style-name="ce12" office:value-type="float" office:value="307.5" calcext:value-type="float">
            <text:p>307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9/06/01</text:p>
          </table:table-cell>
          <table:table-cell table:style-name="ce12" office:value-type="float" office:value="7" calcext:value-type="float">
            <text:p>7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223" calcext:value-type="float">
            <text:p>22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224.2" calcext:value-type="float">
            <text:p>224.2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8.5" calcext:value-type="float">
            <text:p>18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15.5" calcext:value-type="float">
            <text:p>115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07.7" calcext:value-type="float">
            <text:p>207.7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3" calcext:value-type="float">
            <text:p>10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3.6" calcext:value-type="float">
            <text:p>23.6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188.5" calcext:value-type="float">
            <text:p>188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27.5" calcext:value-type="float">
            <text:p>227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13.15" calcext:value-type="float">
            <text:p>13.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52.15" calcext:value-type="float">
            <text:p>1,552.1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3" calcext:value-type="float">
            <text:p>1,473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7760.95" calcext:value-type="float" table:number-columns-spanned="2" table:number-rows-spanned="1">
            <text:p>57,760.95</text:p>
          </table:table-cell>
          <table:covered-table-cell table:style-name="ce19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12-22T13:35:00</meta:creation-date>
    <dc:creator>中央銀行</dc:creator>
    <dc:date>2009-12-22T13:35:11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